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100%" style:page-number="1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" style:parent-style-name="本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5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5402in"/>
    </style:style>
    <style:style style:name="Table7" style:family="table">
      <style:table-properties style:width="7.1625in" fo:margin-left="0in" table:align="center"/>
    </style:style>
    <style:style style:name="TableRow16" style:family="table-row">
      <style:table-row-properties style:min-row-height="0.6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4" style:parent-style-name="本文" style:family="paragraph">
      <style:paragraph-properties fo:widows="0" fo:orphans="0" fo:line-height="100%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fo:widows="0" fo:orphans="0" fo:line-height="100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0" fo:orphans="0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widows="0" fo:orphans="0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0" fo:orphans="0" fo:line-height="100%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0" fo:orphans="0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3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0" fo:orphans="0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73" style:family="table-row">
      <style:table-row-properties style:min-row-height="0.2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0" fo:orphans="0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0" fo:orphans="0" fo:line-height="100%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84" style:family="table-row">
      <style:table-row-properties style:min-row-height="0.3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fo:line-height="100%"/>
    </style:style>
    <style:style style:name="T87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0" fo:orphans="0" fo:line-height="100%"/>
    </style:style>
    <style:style style:name="TableRow99" style:family="table-row">
      <style:table-row-properties style:min-row-height="0.288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0" fo:orphans="0" fo:line-height="100%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0" fo:orphans="0"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fo:text-align="center" fo:line-height="100%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0" fo:orphans="0" fo:text-align="center" fo:line-height="100%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widows="0" fo:orphans="0" fo:text-align="center" fo:line-height="100%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0" fo:orphans="0" fo:text-align="center" fo:line-height="100%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6" style:family="table-row">
      <style:table-row-properties style:min-row-height="0.439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5" style:family="table-row">
      <style:table-row-properties style:min-row-height="0.3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widows="0" fo:orphans="0" fo:line-height="100%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1.773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1.9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0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13" style:family="table-row">
      <style:table-row-properties style:min-row-height="0.6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0" fo:orphans="0" fo:line-height="100%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5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本文" style:family="paragraph">
      <style:paragraph-properties fo:widows="0" fo:orphans="0" fo:margin-bottom="0.125in" fo:line-height="100%"/>
    </style:style>
    <style:style style:name="TableRow228" style:family="table-row">
      <style:table-row-properties style:min-row-height="0.41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0" fo:orphans="0" fo:line-height="100%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51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widows="0" fo:orphans="0" fo:text-align="center" fo:line-height="100%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widows="0" fo:orphans="0" fo:line-height="100%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79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0" fo:orphans="0" fo:text-align="center" fo:line-height="100%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49" style:family="table-row">
      <style:table-row-properties style:min-row-height="0.39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0" fo:orphans="0" fo:text-align="center" fo:line-height="100%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55" style:family="table-row">
      <style:table-row-properties style:min-row-height="0.852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0" fo:orphans="0" fo:text-align="center" fo:line-height="100%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61" style:parent-style-name="本文" style:family="paragraph">
      <style:paragraph-properties fo:line-height="100%"/>
      <style:text-properties fo:hyphenate="true"/>
    </style:style>
  </office:automatic-styles>
  <office:body>
    <office:text text:use-soft-page-breaks="true">
      <text:p text:style-name="P1"><text:bookmark-start text:name="_Hlk141808302"/><text:bookmark-start text:name="_Hlk37081174"/></text:p>
      <text:p text:style-name="P4">附表1</text:p>
      <text:p text:style-name="P5"><text:bookmark-end text:name="_Hlk141808302"/>2024年臺南市身心障礙者、陪伴及服務人員表揚</text:p>
      <text:p text:style-name="P6">推薦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參選類別：</text:span><text:span text:style-name="T20">□</text:span><text:span text:style-name="T21">傑出身心障礙者</text:span><text:span text:style-name="T22">□</text:span><text:span text:style-name="T23">優良身心障礙照顧者</text:span></text:p>
            <text:p text:style-name="P24"><text:span text:style-name="T25"><text:s text:c="10"/></text:span><text:span text:style-name="T26">□</text:span><text:span text:style-name="T27">績優身心障礙服務人員</text:span><text:span text:style-name="T28">□</text:span><text:span text:style-name="T29">資深身心障礙服務人員</text:span><text:span text:style-name="T30">□</text:span><text:span text:style-name="T31">友善房東</text:span></text:p>
            <text:p text:style-name="P32"><text:span text:style-name="T33">編號：</text:span><text:span text:style-name="T34"><text:s text:c="23"/>(</text:span><text:span text:style-name="T35">工作人員填寫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4">
            <text:p text:style-name="P53"><text:span text:style-name="T54">請貼</text:span><text:span text:style-name="T55">/</text:span><text:span text:style-name="T56">印</text:span><text:span text:style-name="T57">2</text:span><text:span text:style-name="T58">吋半身正面照片</text:span><text:span text:style-name="T59">1</text:span><text:span text:style-name="T60">張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身分證</text:span><text:span text:style-name="T65">字號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出生年月日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服務單位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身障類別及等級</text:span><text:span text:style-name="T88"><text:line-break/></text:span><text:span text:style-name="T89">(</text:span><text:span text:style-name="T90">無則免填</text:span><text:span text:style-name="T91">)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訊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服務年資及職務經驗</text:span><text:span text:style-name="T109"><text:line-break/></text:span><text:span text:style-name="T110">(</text:span><text:span text:style-name="T111">績優及資深身心障礙服務人員者必填</text:span><text:span text:style-name="T112">)</text:span><text:span text:style-name="T113"><text:line-break/></text:span></text:p>
            <text:p text:style-name="P114"/>
          </table:table-cell>
          <table:covered-table-cell/>
          <table:table-cell table:style-name="TableCell115">
            <text:p text:style-name="P116"><text:span text:style-name="T117">服務單位</text:span></text:p>
          </table:table-cell>
          <table:table-cell table:style-name="TableCell118" table:number-columns-spanned="2">
            <text:p text:style-name="P119"><text:span text:style-name="T120">起訖時間</text:span></text:p>
          </table:table-cell>
          <table:covered-table-cell/>
          <table:table-cell table:style-name="TableCell121" table:number-columns-spanned="2">
            <text:p text:style-name="P122"><text:span text:style-name="T123">職位</text:span></text:p>
          </table:table-cell>
          <table:covered-table-cell/>
          <table:table-cell table:style-name="TableCell124">
            <text:p text:style-name="P125"><text:span text:style-name="T126">工作內容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 table:number-columns-spanned="6">
            <text:p text:style-name="P156"><text:span text:style-name="T157">總計：</text:span><text:span text:style-name="T158">___________</text:span><text:span text:style-name="T159">年</text:span><text:span text:style-name="T160">___________</text:span><text:span text:style-name="T16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二、優良事蹟</text:span><text:span text:style-name="T166"><text:s/>(</text:span><text:span text:style-name="T167">列點或文字敘述皆可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8">
            <text:p text:style-name="P192"><text:span text:style-name="T193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四、</text:span><text:span text:style-name="T202">受推薦人感言</text:span><text:span text:style-name="T203">(</text:span><text:span text:style-name="T204">印象深刻之事蹟、心路歷程或心得感言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五、</text:span><text:span text:style-name="T217">優良事蹟佐證資料</text:span><text:span text:style-name="T218">(</text:span><text:span text:style-name="T219">如專業證照或證書、志工服務時數證明、優良事蹟照片或其他足以證明優良事蹟之文件，本欄位請列點簡述並將佐證資料影本附上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單位名稱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推薦單位用印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聯絡人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聯絡電話</text:span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table-cell table:style-name="TableCell256">
            <text:p text:style-name="P257"><text:span text:style-name="T258">聯絡地址</text:span>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61"><text:bookmark-start text:name="_Hlk48638694"/><text:bookmark-start text:name="_Hlk110012490"/><text:bookmark-end text:name="_Hlk37081174"/><text:bookmark-end text:name="_Hlk48638694"/><text:bookmark-end text:name="_Hlk110012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30T07:11:00Z</meta:creation-date>
    <dc:date>2024-07-30T07:11:00Z</dc:date>
    <meta:print-date>2024-07-09T03:2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0" meta:character-count="536" meta:row-count="3" meta:non-whitespace-character-count="457"/>
  </office:meta>
</office:document-meta>
</file>