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4" style:parent-style-name="Default" style:list-style-name="LFO3" style:family="paragraph">
      <style:paragraph-properties fo:margin-bottom="0.0604in" fo:line-height="0.3055in"/>
      <style:text-properties fo:font-size="14pt" style:font-size-asian="14pt" style:font-size-complex="14pt"/>
    </style:style>
    <style:style style:name="P5" style:parent-style-name="Default" style:list-style-name="LFO3" style:family="paragraph">
      <style:paragraph-properties fo:margin-bottom="0.0604in" fo:line-height="0.3055in"/>
      <style:text-properties fo:font-size="14pt" style:font-size-asian="14pt" style:font-size-complex="14pt"/>
    </style:style>
    <style:style style:name="P6" style:parent-style-name="Default" style:list-style-name="LFO3" style:family="paragraph">
      <style:paragraph-properties fo:margin-bottom="0.0604in" fo:line-height="0.3055in"/>
      <style:text-properties fo:font-size="14pt" style:font-size-asian="14pt" style:font-size-complex="14pt"/>
    </style:style>
    <style:style style:name="P7" style:parent-style-name="Default" style:list-style-name="LFO3" style:family="paragraph">
      <style:paragraph-properties fo:line-height="0.3055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055in" fo:margin-left="0.4916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fo:line-height="0.3055in" fo:margin-left="0.4916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fo:line-height="0.3055in" fo:margin-left="0.393in" fo:text-indent="-0.1965in">
        <style:tab-stops/>
      </style:paragraph-properties>
      <style:text-properties fo:font-size="14pt" style:font-size-asian="14pt" style:font-size-complex="14pt"/>
    </style:style>
    <style:style style:name="P11" style:parent-style-name="Default" style:list-style-name="LFO3" style:family="paragraph">
      <style:paragraph-properties fo:line-height="0.3055in"/>
      <style:text-properties fo:font-size="14pt" style:font-size-asian="14pt" style:font-size-complex="14pt"/>
    </style:style>
    <style:style style:name="P12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3194in" fo:margin-left="0.0986in">
        <style:tab-stops>
          <style:tab-stop style:type="left" style:position="2.2638in"/>
        </style:tab-stops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/>
      <text:p text:style-name="P3">申請單位○○○為辦理「○○○活動」向貴局申請補助一案，茲切結事項如下:</text:p>
      <text:list text:style-name="LFO3" text:continue-numbering="true">
        <text:list-item>
          <text:p text:style-name="P4">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  </text:list-item>
        <text:list-item>
          <text:p text:style-name="P5">倘有違反前揭切結事項，致第三人向補助機關主張侵害著作智慧財產權及其他權利時，申請單位應提供相關資料並為必要答辯，及負擔所生之訴訟費、律師費，並應對補助機關負損害賠償責任。</text:p>
        </text:list-item>
        <text:list-item>
          <text:p text:style-name="P6">確保及維護活動進行及場地等公共安全，活動期間確實辦理保險，如因公共安全事項造成第三人損害，概由申請單位負責辦理損害賠償及衍生之相關賠償等責任。</text:p>
        </text:list-item>
        <text:list-item>
          <text:p text:style-name="P7">申請單位就本補助案：</text:p>
        </text:list-item>
      </text:list>
      <text:p text:style-name="P8">□非屬公職人員利益衝突迴避法第2條及第3條所稱公職人員或其關係人。</text:p>
      <text:p text:style-name="P9">□屬公職人員利益衝突迴避法第2條及第3條所稱公職人員或其關係人，依規定填寫「公職人員利益衝突迴避法第14條第2項公職人員及關係人身分關係揭露表」。</text:p>
      <text:p text:style-name="P10">※違反公職人員利益衝突迴避法第14條第2項規定，未主動據實揭露身分關係者，依該法第18條第3項規定處新臺幣五萬元以上五十萬元以下罰鍰。</text:p>
      <text:list text:style-name="LFO3" text:continue-numbering="true">
        <text:list-item>
          <text:p text:style-name="P11">違反相關法令及切結事項時，經補助機關撤銷或廢止核准補助處分，應將撤銷或廢止之受補助款項繳回，不得異議。</text:p>
        </text:list-item>
      </text:list>
      <text:p text:style-name="P12"/>
      <text:p text:style-name="P13">此致</text:p>
      <text:p text:style-name="P14">臺南市政府體育局</text:p>
      <text:p text:style-name="P15"/>
      <text:p text:style-name="P16">申請單位：</text:p>
      <text:p text:style-name="P17">負責人：</text:p>
      <text:p text:style-name="P18">統一編號:</text:p>
      <text:p text:style-name="P19">地址：</text:p>
      <text:p text:style-name="P20">聯絡電話：</text:p>
      <text:p text:style-name="P21"><text:span text:style-name="T22">中</text:span><text:span text:style-name="T23"><text:s text:c="5"/></text:span><text:span text:style-name="T24">華</text:span><text:span text:style-name="T25"><text:s text:c="5"/></text:span><text:span text:style-name="T26">民</text:span><text:span text:style-name="T27"><text:s text:c="6"/></text:span><text:span text:style-name="T28">國</text:span><text:span text:style-name="T29"><text:s text:c="5"/></text:span><text:span text:style-name="T30"><text:s text:c="7"/></text:span><text:span text:style-name="T31"><text:s text:c="3"/></text:span><text:span text:style-name="T32">年</text:span><text:span text:style-name="T33"><text:s text:c="4"/></text:span><text:span text:style-name="T34"><text:s text:c="8"/></text:span><text:span text:style-name="T35"><text:s/></text:span><text:span text:style-name="T36">月</text:span><text:span text:style-name="T37"><text:s text:c="3"/></text:span><text:span text:style-name="T38"><text:s text:c="6"/>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【" style:num-suffix=".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95in" fo:margin-bottom="0.511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User</dc:creator>
    <meta:creation-date>2024-08-20T07:50:00Z</meta:creation-date>
    <dc:date>2024-08-20T08:26:00Z</dc:date>
    <meta:print-date>2018-11-05T01:4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