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line-height="0.3333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7" style:parent-style-name="內文" style:family="paragraph">
      <style:paragraph-properties fo:line-height="0.3333in" fo:margin-left="0.0986in" fo:text-indent="0.2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333in" fo:margin-left="0.0986in" fo:text-indent="0.2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333in" fo:margin-left="0.0986in" fo:text-indent="0.2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333in" fo:margin-left="0.0986in" fo:text-indent="0.2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333in" fo:margin-left="0.0986in" fo:text-indent="0.2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333in" fo:margin-left="0.0986in" fo:text-indent="0.234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333in" fo:text-indent="0.2951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333in" fo:text-indent="0.2951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333in" fo:text-indent="0.2951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 fo:margin-left="0.5006in" fo:text-indent="-0.5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82" style:parent-style-name="內文" style:family="paragraph">
      <style:paragraph-properties fo:line-height="0.3333in" fo:margin-left="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3333in" fo:margin-left="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7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/>臺南市113年辦理基層運動選手訓練站之經費分配原則</text:p>
      <text:p text:style-name="P2">一、本市報體育署運動種類規劃：</text:p>
      <text:p text:style-name="P3">（一）重點發展訓練站：桌球、羽球、籃球、射箭、軟網。</text:p>
      <text:p text:style-name="P4">（二）其他訓練站：舉重、田徑、足球、網球、排球、跆拳道、游泳、體操、柔道。</text:p>
      <text:p text:style-name="P5">（三）自選運動訓練站：軟網、帆船。</text:p>
      <text:p text:style-name="P6"><text:span text:style-name="T7">（四）高中重點學校運動種類：足球、籃球、網球、軟網。</text:span></text:p>
      <text:p text:style-name="P8">（五）區域運動人才培育計畫種類：舉重、帆船、網球。</text:p>
      <text:p text:style-name="P9">二、經費分配原則：</text:p>
      <text:p text:style-name="P10"><text:span text:style-name="T11">(</text:span><text:span text:style-name="T12">一</text:span><text:span text:style-name="T13">)</text:span><text:span text:style-name="T14">依據</text:span><text:span text:style-name="T15">「教育部運動發展基金輔導設立基層運動選手訓練站作業要點」</text:span><text:span text:style-name="T16">:</text:span></text:p>
      <text:p text:style-name="P17"><text:span text:style-name="T18">1</text:span><text:span text:style-name="T19">、擇定之</text:span><text:span text:style-name="T20">重點發展運動</text:span><text:span text:style-name="T21">種類，分配經費</text:span><text:span text:style-name="T22">不得低於</text:span><text:span text:style-name="T23">該部核定分攤總經費額度</text:span><text:span text:style-name="T24">50%</text:span><text:span text:style-name="T25">，且每</text:span><text:span text:style-name="T26"><text:s text:c="2"/></text:span></text:p>
      <text:p text:style-name="P27"><text:span text:style-name="T28"><text:s text:c="3"/></text:span><text:span text:style-name="T29">訓練站分配經費不得低於新臺幣</text:span><text:span text:style-name="T30">10</text:span><text:span text:style-name="T31">萬元</text:span><text:span text:style-name="T32">；</text:span><text:span text:style-name="T33">非重點發展運動</text:span><text:span text:style-name="T34">種類，每訓練站分配經費</text:span></text:p>
      <text:p text:style-name="P35"><text:span text:style-name="T36"><text:s text:c="3"/></text:span><text:span text:style-name="T37">不得低於新臺幣</text:span><text:span text:style-name="T38">5</text:span><text:span text:style-name="T39">萬元</text:span><text:span text:style-name="T40">。</text:span></text:p>
      <text:p text:style-name="P41"><text:span text:style-name="T42">2</text:span><text:span text:style-name="T43">、</text:span><text:span text:style-name="T44">自選</text:span><text:span text:style-name="T45">運動種類訓練站分配經費，不得超過該部核定分攤總經費經費</text:span><text:span text:style-name="T46">20%</text:span><text:span text:style-name="T47">。</text:span></text:p>
      <text:p text:style-name="P48"><text:span text:style-name="T49">3</text:span><text:span text:style-name="T50">、本市擇定</text:span><text:span text:style-name="T51">舉重</text:span><text:span text:style-name="T52">、</text:span><text:span text:style-name="T53">帆船</text:span><text:span text:style-name="T54">及</text:span><text:span text:style-name="T55">網球</text:span><text:span text:style-name="T56">運動種類辦理區域運動人才培育體系，每個運動種類執</text:span></text:p>
      <text:p text:style-name="P57"><text:s text:c="3"/>行經費不得低於新臺幣15萬元。</text:p>
      <text:p text:style-name="P58"><text:span text:style-name="T59">4</text:span><text:span text:style-name="T60">、本市應編列</text:span><text:span text:style-name="T61">配合款</text:span><text:span text:style-name="T62">，達體育署核定總經費額度</text:span><text:span text:style-name="T63">20%</text:span><text:span text:style-name="T64">以上。</text:span></text:p>
      <text:p text:style-name="P65"><text:span text:style-name="T66">5</text:span><text:span text:style-name="T67">、重點高中培訓學校，經費業經體育署指定，經費得予以提高但不得減列，上限為</text:span><text:span text:style-name="T68">50</text:span></text:p>
      <text:p text:style-name="P69"><text:span text:style-name="T70"><text:s text:c="3"/></text:span><text:span text:style-name="T71">萬元。</text:span></text:p>
      <text:p text:style-name="P72"><text:span text:style-name="T73">(</text:span><text:span text:style-name="T74">二</text:span><text:span text:style-name="T75">)<text:s/></text:span><text:span text:style-name="T76">依據「臺南市學校體育發展計畫優秀運動選手</text:span><text:span text:style-name="T77">(</text:span><text:span text:style-name="T78">團隊</text:span><text:span text:style-name="T79">)</text:span><text:span text:style-name="T80">經費補助原則」</text:span><text:span text:style-name="T81">:</text:span></text:p>
      <text:p text:style-name="P82"><text:span text:style-name="T83"><text:s/></text:span><text:span text:style-name="T84">將按積分</text:span><text:span text:style-name="T85">(</text:span><text:span text:style-name="T86">參賽績效積分與</text:span><text:span text:style-name="T87">選手輸送積分</text:span><text:span text:style-name="T88">)</text:span><text:span text:style-name="T89">排序，</text:span><text:span text:style-name="T90">併考量</text:span><text:span text:style-name="T91">併體育班、三級銜接、區域</text:span></text:p>
      <text:p text:style-name="P92"><text:span text:style-name="T93"><text:s/></text:span><text:span text:style-name="T94">分佈及發展潛力等因素綜合考量</text:span><text:span text:style-name="T95">，擇優報送體育署核定。</text:span></text:p>
      <text:p text:style-name="P96">三、經費核定基準：</text:p>
      <text:p text:style-name="P97"><text:s text:c="4"/>1、各運動種類設站學校，分別依高中、國中及國小分為組並按積分排序，每組排序考</text:p>
      <text:p text:style-name="P98"><text:s text:c="7"/>量運動種類特性及人數，採級距方式：</text:p>
      <text:p text:style-name="P99"><text:span text:style-name="T100"><text:s text:c="7"/></text:span><text:span text:style-name="T101">(1)</text:span><text:span text:style-name="T102">重點</text:span><text:span text:style-name="T103">發展</text:span><text:span text:style-name="T104">項目：第</text:span><text:span text:style-name="T105">1</text:span><text:span text:style-name="T106">名</text:span><text:span text:style-name="T107">30</text:span><text:span text:style-name="T108">萬、第</text:span><text:span text:style-name="T109">2</text:span><text:span text:style-name="T110">名</text:span><text:span text:style-name="T111">28</text:span><text:span text:style-name="T112">萬、第</text:span><text:span text:style-name="T113">3</text:span><text:span text:style-name="T114">名</text:span><text:span text:style-name="T115">25</text:span><text:span text:style-name="T116">萬等補助金額為原則。</text:span></text:p>
      <text:p text:style-name="P117"><text:span text:style-name="T118"><text:s text:c="7"/>(2)</text:span><text:span text:style-name="T119">其他訓練站</text:span><text:span text:style-name="T120">：</text:span><text:span text:style-name="T121"><text:s text:c="2"/></text:span><text:span text:style-name="T122">第</text:span><text:span text:style-name="T123">1</text:span><text:span text:style-name="T124">名</text:span><text:span text:style-name="T125">20</text:span><text:span text:style-name="T126">萬、第</text:span><text:span text:style-name="T127">2</text:span><text:span text:style-name="T128">名</text:span><text:span text:style-name="T129">18</text:span><text:span text:style-name="T130">萬、第</text:span><text:span text:style-name="T131">3</text:span><text:span text:style-name="T132">名</text:span><text:span text:style-name="T133">15</text:span><text:span text:style-name="T134">萬等補助金額為原則。</text:span></text:p>
      <text:p text:style-name="P135"><text:s text:c="4"/>2、全中運金牌每面加5萬、銀牌加3萬、銅牌加2萬為原則。</text:p>
      <text:p text:style-name="P136"><text:s text:c="4"/>3、連續3年設站之分站，分別各加3萬元為原則。</text:p>
      <text:p text:style-name="P137"><text:s text:c="4"/>4、另帆船項目歷年設站學校較為固定，分配基本額度每站15萬元為原則。</text:p>
      <text:p text:style-name="P138"/>
      <text:p text:style-name="P139"><text:s text:c="3"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4923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12T07:30:00Z</meta:creation-date>
    <dc:date>2024-03-29T02:11:00Z</dc:date>
    <meta:print-date>2024-03-12T07:11:00Z</meta:print-date>
    <meta:template xlink:href="Normal" xlink:type="simple"/>
    <meta:editing-cycles>4</meta:editing-cycles>
    <meta:editing-duration>PT2400S</meta:editing-duration>
    <meta:document-statistic meta:page-count="1" meta:paragraph-count="1" meta:word-count="130" meta:character-count="873" meta:row-count="6" meta:non-whitespace-character-count="744"/>
  </office:meta>
</office:document-meta>
</file>