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333in" fo:text-indent="0.448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333in" fo:text-indent="0.4486in"/>
      <style:text-properties style:font-name="標楷體" style:font-name-asian="標楷體" fo:font-size="16pt" style:font-size-asian="16pt"/>
    </style:style>
    <style:style style:name="P11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清單段落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line-break="normal" fo:text-align="end" fo:line-height="0.333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333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2638in"/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6.9861in"/>
    </style:style>
    <style:style style:name="Table19" style:family="table">
      <style:table-properties style:width="6.9861in" fo:margin-left="0in" table:align="left"/>
    </style:style>
    <style:style style:name="TableRow21" style:family="table-row">
      <style:table-row-properties style:min-row-height="1.963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113年臺南市體育獎助金申覆表</text:span></text:p>
      <text:p text:style-name="P3">一、學校/單位：</text:p>
      <text:p text:style-name="P4">二、姓名：</text:p>
      <text:p text:style-name="P5">四、編號：</text:p>
      <text:p text:style-name="P6">五、申請序號：</text:p>
      <text:p text:style-name="P7">六、聯絡電話：</text:p>
      <text:p text:style-name="P8">四、申覆種類：</text:p>
      <text:p text:style-name="P9">□補件：＿＿＿＿＿＿＿＿＿＿（請填入補件種類）</text:p>
      <text:p text:style-name="P10">□審查結果有疑義：</text:p>
      <text:list text:style-name="LFO1" text:continue-numbering="true">
        <text:list-item>
          <text:p text:style-name="P11">公告核定金額：＿＿＿＿＿</text:p>
        </text:list-item>
        <text:list-item>
          <text:p text:style-name="P12">應核金額：＿＿＿＿＿＿</text:p>
        </text:list-item>
        <text:list-item>
          <text:p text:style-name="P13">原因：＿＿＿＿＿＿＿＿＿＿＿＿＿＿＿＿＿＿＿＿＿＿</text:p>
        </text:list-item>
      </text:list>
      <text:p text:style-name="P14">＿＿＿＿＿＿＿＿＿＿＿＿＿＿＿＿＿＿＿＿＿＿＿＿＿＿</text:p>
      <text:p text:style-name="P15"/>
      <text:p text:style-name="P16">填表日期___________ <text:s/>填表人簽章___________</text:p>
      <text:p text:style-name="P17"/>
      <text:p text:style-name="P18">審查結果：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（本欄位由審查委員填寫）</text:p>
          </table:table-cell>
        </table:table-row>
      </table:table>
      <text:p text:style-name="P24">填表說明：<text:tab/><text:tab/><text:tab/><text:tab/><text:tab/><text:tab/><text:tab/></text:p>
      <text:p text:style-name="P25">(一)請自行至臺南市政府體育局官網</text:p>
      <text:p text:style-name="P26">https://sports.tainan.gov.tw/html/main，申覆期間為113年</text:p>
      <text:p text:style-name="P27">10月14日至10月23日止，本局不受理電話及現場查詢。<text:tab/></text:p>
      <text:p text:style-name="P28">(二)審查結果由複審委員填寫，申請者免填。</text:p>
      <text:p text:style-name="P29">(三)如有需補件者，補件資料請一併連同申覆表一併寄至本局。</text:p>
      <text:p text:style-name="P30">(四)倘有相關問題，請洽承辦人：蔡先生，電話：06-2157691 <text:s/></text:p>
      <text:p text:style-name="P31"><text:span text:style-name="T32">　　分機254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TsungDa Tsai</dc:creator>
    <meta:creation-date>2024-10-13T19:58:00Z</meta:creation-date>
    <dc:date>2024-10-13T19:58:00Z</dc:date>
    <meta:print-date>2023-09-15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