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A6A6A6"/>
    </style:style>
    <style:style style:name="P9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34" style:parent-style-name="內文" style:family="paragraph">
      <style:paragraph-properties fo:line-height="0.3333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3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6" style:parent-style-name="內文" style:list-style-name="LFO2" style:family="paragraph">
      <style:paragraph-properties fo:line-height="0.3333in" fo:margin-left="0.7875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 fo:margin-left="0.7875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margin-bottom="0.0347in"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margin-bottom="0.0347in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margin-bottom="0.0347in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olumn56" style:family="table-column">
      <style:table-column-properties style:column-width="0.3812in" style:use-optimal-column-width="false"/>
    </style:style>
    <style:style style:name="TableColumn57" style:family="table-column">
      <style:table-column-properties style:column-width="0.8194in" style:use-optimal-column-width="false"/>
    </style:style>
    <style:style style:name="TableColumn58" style:family="table-column">
      <style:table-column-properties style:column-width="0.7868in" style:use-optimal-column-width="false"/>
    </style:style>
    <style:style style:name="TableColumn59" style:family="table-column">
      <style:table-column-properties style:column-width="0.7888in" style:use-optimal-column-width="false"/>
    </style:style>
    <style:style style:name="TableColumn60" style:family="table-column">
      <style:table-column-properties style:column-width="0.8118in" style:use-optimal-column-width="false"/>
    </style:style>
    <style:style style:name="TableColumn61" style:family="table-column">
      <style:table-column-properties style:column-width="0.0743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1in" style:use-optimal-column-width="false"/>
    </style:style>
    <style:style style:name="TableColumn65" style:family="table-column">
      <style:table-column-properties style:column-width="1.1638in" style:use-optimal-column-width="false"/>
    </style:style>
    <style:style style:name="Table55" style:family="table">
      <style:table-properties style:width="7.2881in" fo:margin-left="0in" table:align="left"/>
    </style:style>
    <style:style style:name="TableRow66" style:family="table-row">
      <style:table-row-properties style:min-row-height="0.3618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-0.018in" fo:text-indent="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84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2.625in" fo:text-indent="-2.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393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2" style:family="table-row">
      <style:table-row-properties style:row-height="0.3152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7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8" style:family="table-row">
      <style:table-row-properties style:row-height="0.3152in" style:use-optimal-row-height="false" fo:keep-together="always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3" style:parent-style-name="內文" style:family="paragraph">
      <style:paragraph-properties style:snap-to-layout-grid="false" fo:line-height="0.1666in"/>
      <style:text-properties style:font-name-asian="標楷體"/>
    </style:style>
    <style:style style:name="TableRow164" style:family="table-row">
      <style:table-row-properties style:row-height="0.3152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-asian="標楷體"/>
    </style:style>
    <style:style style:name="TableRow180" style:family="table-row">
      <style:table-row-properties style:row-height="0.3152in" style:use-optimal-row-height="false" fo:keep-together="always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-asian="標楷體"/>
    </style:style>
    <style:style style:name="TableRow196" style:family="table-row">
      <style:table-row-properties style:row-height="0.3937in" style:use-optimal-row-height="false" fo:keep-together="always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1" style:parent-style-name="內文" style:family="paragraph">
      <style:paragraph-properties style:snap-to-layout-grid="false" fo:line-height="0.1666in"/>
      <style:text-properties style:font-name-asian="標楷體"/>
    </style:style>
    <style:style style:name="TableRow212" style:family="table-row">
      <style:table-row-properties style:row-height="0.3937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9" style:family="table-row">
      <style:table-row-properties style:row-height="0.3152in" style:use-optimal-row-height="false" fo:keep-together="always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row-height="0.3152in" style:use-optimal-row-height="false" fo:keep-together="always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0" style:family="table-row">
      <style:table-row-properties style:row-height="0.3152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6" style:family="table-row">
      <style:table-row-properties style:row-height="0.3152in" style:use-optimal-row-height="false" fo:keep-together="always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2" style:family="table-row">
      <style:table-row-properties style:row-height="0.3152in" style:use-optimal-row-height="false" fo:keep-together="always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8" style:family="table-row">
      <style:table-row-properties style:row-height="0.3152in"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4" style:family="table-row">
      <style:table-row-properties style:row-height="0.3152in" style:use-optimal-row-height="false" fo:keep-together="always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9" style:family="table-row">
      <style:table-row-properties style:row-height="0.3152in" style:use-optimal-row-height="false" fo:keep-together="always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3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4" style:family="table-row">
      <style:table-row-properties style:row-height="0.609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5" style:family="table-cell">
      <style:table-cell-properties fo:border="0.0312in double #000000" style:border-line-width="0.0104in 0.0104in 0.0104in" fo:background-color="#D9D9D9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background-color="#FFFFFF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="標楷體" style:font-name-asian="標楷體" fo:background-color="#FFFFFF"/>
    </style:style>
    <style:style style:name="P370" style:parent-style-name="內文" style:family="paragraph">
      <style:paragraph-properties style:snap-to-layout-grid="false" fo:text-align="justify" fo:line-height="0.1666in"/>
    </style:style>
    <style:style style:name="T371" style:parent-style-name="預設段落字型" style:family="text">
      <style:text-properties style:font-name="標楷體" style:font-name-asian="標楷體" fo:background-color="#FFFFFF"/>
    </style:style>
    <style:style style:name="TableRow372" style:family="table-row">
      <style:table-row-properties style:row-height="0.6965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76" style:family="table-cell">
      <style:table-cell-properties fo:border-top="0.0138in solid #000000" fo:border-left="0.0208in solid #000000" fo:border-bottom="0.0312in double #000000" style:border-line-width-bottom="0.0104in 0.0104in 0.0104in" fo:border-right="0.0069in solid #000000" fo:background-color="#D9D9D9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138in solid #000000" fo:border-left="0.0069in solid #000000" fo:border-bottom="0.0312in double #000000" style:border-line-width-bottom="0.0104in 0.0104in 0.0104in" fo:border-right="0.0208in solid #000000" fo:background-color="#D9D9D9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777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/>
    </style:style>
    <style:style style:name="P383" style:parent-style-name="內文" style:list-style-name="LFO4" style:family="paragraph">
      <style:paragraph-properties fo:line-height="0.1666in"/>
      <style:text-properties style:font-name="標楷體" style:font-name-asian="標楷體"/>
    </style:style>
    <style:style style:name="P384" style:parent-style-name="內文" style:list-style-name="LFO4" style:family="paragraph">
      <style:paragraph-properties fo:line-height="0.1666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4" style:family="paragraph">
      <style:paragraph-properties fo:line-height="0.16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3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8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附件一)</text:p>
      <text:p text:style-name="P3"><text:span text:style-name="T4">114</text:span><text:span text:style-name="T5">年○○區</text:span><text:span text:style-name="T6">體育活動</text:span><text:span text:style-name="T7">計畫(範例)</text:span></text:p>
      <text:p text:style-name="P8">(本計畫書及經費概算正本請核章後於113年12月24日前函送至本局)<text:s/></text:p>
      <text:list text:style-name="LFO1" text:continue-numbering="true">
        <text:list-item>
          <text:p text:style-name="P9">活動名稱：</text:p>
        </text:list-item>
        <text:list-item>
          <text:p text:style-name="P10"><text:span text:style-name="T11">活動依據：依據臺南市政府體育局113年OO月OO</text:span><text:span text:style-name="T12">日南市體全字第OOOOO號函辦理。</text:span></text:p>
        </text:list-item>
        <text:list-item>
          <text:p text:style-name="P13">指導單位：臺南市政府。</text:p>
        </text:list-item>
        <text:list-item>
          <text:p text:style-name="P14"><text:span text:style-name="T15">主辦單位：</text:span><text:span text:style-name="T16">○○區公所。</text:span></text:p>
        </text:list-item>
        <text:list-item>
          <text:p text:style-name="P17"><text:span text:style-name="T18">承辦單位：</text:span><text:span text:style-name="T19">（請填寫</text:span><text:span text:style-name="T20">○○區公所</text:span><text:span text:style-name="T21">或者</text:span><text:span text:style-name="T22">其他承辦單位</text:span><text:span text:style-name="T23">）</text:span></text:p>
        </text:list-item>
        <text:list-item>
          <text:p text:style-name="P24">協辦單位：</text:p>
        </text:list-item>
        <text:list-item>
          <text:p text:style-name="P25">活動日期及時間：</text:p>
        </text:list-item>
        <text:list-item>
          <text:p text:style-name="P26">活動地點：</text:p>
        </text:list-item>
        <text:list-item>
          <text:p text:style-name="P27"><text:span text:style-name="T28">活動規劃：</text:span><text:span text:style-name="T29">(請依本局作業指導原則及納入</text:span><text:span text:style-name="T30">或結合「</text:span><text:span text:style-name="T31">114</text:span><text:span text:style-name="T32">年全中運在臺南」及「臺南運動健康護照」議題，辦理活動或課程時，多予宣導週知。</text:span><text:span text:style-name="T33">並敘明活動規劃與該區地理、人文環境之關聯性，以提升該區不同年齡層民眾之規律運動習慣等效益)</text:span></text:p>
        </text:list-item>
      </text:list>
      <text:p text:style-name="P34">（一）</text:p>
      <text:p text:style-name="P35"><text:s/>（二）</text:p>
      <text:list text:style-name="LFO1" text:continue-numbering="true">
        <text:list-item>
          <text:p text:style-name="P36"><text:span text:style-name="T37">執行方式：</text:span><text:span text:style-name="T38">(1.如相關競賽辦法、研習課程內容安排等。2.分組請保障區民參與之比例。如，分為區民組、公開組等。又如，籃球3對3競賽，組員需有2名為區民等形式。)</text:span></text:p>
        </text:list-item>
      </text:list>
      <text:p text:style-name="P39"><text:s/>（一）</text:p>
      <text:p text:style-name="P40"><text:s/>（二）</text:p>
      <text:list text:style-name="LFO1" text:continue-numbering="true">
        <text:list-item>
          <text:p text:style-name="P41">參與對象：</text:p>
        </text:list-item>
        <text:list-item>
          <text:p text:style-name="P42">經費來源：</text:p>
        </text:list-item>
        <text:list-item>
          <text:p text:style-name="P43"><text:span text:style-name="T44">預期效益：</text:span><text:span text:style-name="T45">（參與人數及場次與補助金額成正比例）</text:span></text:p>
        </text:list-item>
      </text:list>
      <text:list text:style-name="LFO2" text:continue-numbering="true">
        <text:list-item>
          <text:p text:style-name="P46">預估參與人數：</text:p>
        </text:list-item>
        <text:list-item>
          <text:p text:style-name="P47">預估場次數：</text:p>
        </text:list-item>
      </text:list>
      <text:list text:style-name="LFO1" text:continue-numbering="true">
        <text:list-item>
          <text:p text:style-name="P48">活動聯絡人：</text:p>
        </text:list-item>
      </text:list>
      <text:list text:style-name="LFO3" text:continue-numbering="true">
        <text:list-item>
          <text:p text:style-name="P49">姓名：</text:p>
        </text:list-item>
        <text:list-item>
          <text:p text:style-name="P50"><text:span text:style-name="T51">電話/電子信箱：</text:span></text:p>
        </text:list-item>
      </text:list>
      <text:p text:style-name="內文"/>
      <text:p text:style-name="P52"/>
      <text:p text:style-name="P53"><text:span text:style-name="T54"><draw:frame draw:z-index="251657216" draw:id="id0" draw:style-name="a0" draw:name="Text Box 2" text:anchor-type="paragraph" svg:x="-0.06875in" svg:y="0.475in" svg:width="7.43889in" svg:height="10.51667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/table:table-columns><table:table-header-rows><table:table-row table:style-name="TableRow66"><table:table-cell table:style-name="TableCell67" table:number-columns-spanned="5"><text:p text:style-name="P68"><text:span text:style-name="T69">申請單位：</text:span><text:span text:style-name="T70">○○區公所</text:span></text:p></table:table-cell><table:covered-table-cell/><table:covered-table-cell/><table:covered-table-cell/><table:covered-table-cell/><table:table-cell table:style-name="TableCell71" table:number-columns-spanned="5"><text:p text:style-name="P72"><text:span text:style-name="T73">計畫名稱：</text:span></text:p></table:table-cell><table:covered-table-cell/><table:covered-table-cell/><table:covered-table-cell/><table:covered-table-cell/></table:table-row><table:table-row table:style-name="TableRow74"><table:table-cell table:style-name="TableCell75" table:number-columns-spanned="10"><text:p text:style-name="P76">計畫期程： <text:s text:c="3"/>年 <text:s text:c="3"/>月 <text:s text:c="3"/>日至 <text:s text:c="3"/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7"><table:table-cell table:style-name="TableCell78" table:number-columns-spanned="10"><text:p text:style-name="P79">計畫經費總額： <text:s text:c="6"/>元，申請金額： <text:s text:c="9"/>元，自籌款： <text:s text:c="10"/>元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table:table-row table:style-name="TableRow80"><table:table-cell table:style-name="TableCell81" table:number-columns-spanned="10"><text:p text:style-name="P82">擬向其他機關與民間團體申請補助：□無□有</text:p><text:p text:style-name="P83"><text:span text:style-name="T84">（請註明其他機關與民間團體申請補助經費之項目及金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5"><table:table-cell table:style-name="TableCell86" table:number-columns-spanned="2" table:number-rows-spanned="2"><text:p text:style-name="P87"><text:span text:style-name="T88">經費項目</text:span></text:p></table:table-cell><table:covered-table-cell/><table:table-cell table:style-name="TableCell89" table:number-columns-spanned="5"><text:p text:style-name="P90">計畫經費明細</text:p></table:table-cell><table:covered-table-cell/><table:covered-table-cell/><table:covered-table-cell/><table:covered-table-cell/><table:table-cell table:style-name="TableCell91" table:number-columns-spanned="3"><text:p text:style-name="P92"><text:span text:style-name="T93">體育局</text:span><text:span text:style-name="T94">核定計畫</text:span><text:span text:style-name="T95">經費</text:span></text:p><text:p text:style-name="P96">（申請單位請勿填寫）</text:p></table:table-cell><table:covered-table-cell/><table:covered-table-cell/></table:table-row><table:table-row table:style-name="TableRow97"><table:covered-table-cell><text:p text:style-name="P98"/></table:covered-table-cell><table:covered-table-cell/><table:table-cell table:style-name="TableCell99"><text:p text:style-name="P100">單價（元）</text:p></table:table-cell><table:table-cell table:style-name="TableCell101"><text:p text:style-name="P102">數量</text:p></table:table-cell><table:table-cell table:style-name="TableCell103" table:number-columns-spanned="2"><text:p text:style-name="P104"><text:span text:style-name="T105">總價</text:span><text:span text:style-name="T106">(</text:span><text:span text:style-name="T107">元</text:span><text:span text:style-name="T108">)</text:span></text:p></table:table-cell><table:covered-table-cell/><table:table-cell table:style-name="TableCell109"><text:p text:style-name="P110">說明</text:p></table:table-cell><table:table-cell table:style-name="TableCell111"><text:p text:style-name="P112">金額（元）</text:p></table:table-cell><table:table-cell table:style-name="TableCell113" table:number-columns-spanned="2"><text:p text:style-name="P114">說明</text:p></table:table-cell><table:covered-table-cell/></table:table-row><table:table-row table:style-name="TableRow115"><table:table-cell table:style-name="TableCell116" table:number-rows-spanned="15"><text:p text:style-name="P117">業務費 (請自行增減)</text:p></table:table-cell><table:table-cell table:style-name="TableCell118"><text:p text:style-name="P119">獎盃（牌）費</text:p></table:table-cell><table:table-cell table:style-name="TableCell120"><text:p text:style-name="P121"/></table:table-cell><table:table-cell table:style-name="TableCell122"><text:p text:style-name="P123"/></table:table-cell><table:table-cell table:style-name="TableCell124" table:number-columns-spanned="2"><text:p text:style-name="P125"/></table:table-cell><table:covered-table-cell/><table:table-cell table:style-name="TableCell126"><text:p text:style-name="P127"/></table:table-cell><table:table-cell table:style-name="TableCell128"><text:p text:style-name="P129"/></table:table-cell><table:table-cell table:style-name="TableCell130" table:number-columns-spanned="2" table:number-rows-spanned="15"><text:p text:style-name="P131"/></table:table-cell><table:covered-table-cell/></table:table-row><table:table-row table:style-name="TableRow132"><table:covered-table-cell><text:p text:style-name="P133"/></table:covered-table-cell><table:table-cell table:style-name="TableCell134"><text:p text:style-name="P135"><text:span text:style-name="T136">誤餐費</text:span></text:p></table:table-cell><table:table-cell table:style-name="TableCell137"><text:p text:style-name="P138"/></table:table-cell><table:table-cell table:style-name="TableCell139"><text:p text:style-name="P140"/></table:table-cell><table:table-cell table:style-name="TableCell141" table:number-columns-spanned="2"><text:p text:style-name="P142"/></table:table-cell><table:covered-table-cell/><table:table-cell table:style-name="TableCell143"><text:p text:style-name="P144"/></table:table-cell><table:table-cell table:style-name="TableCell145"><text:p text:style-name="P146"/></table:table-cell><table:covered-table-cell><text:p text:style-name="P147"/></table:covered-table-cell><table:covered-table-cell/></table:table-row><table:table-row table:style-name="TableRow148"><table:covered-table-cell><text:p text:style-name="P149"/></table:covered-table-cell><table:table-cell table:style-name="TableCell150"><text:p text:style-name="P151"><text:span text:style-name="T152">保險費</text:span></text:p></table:table-cell><table:table-cell table:style-name="TableCell153"><text:p text:style-name="P154"/></table:table-cell><table:table-cell table:style-name="TableCell155"><text:p text:style-name="P156"/></table:table-cell><table:table-cell table:style-name="TableCell157" table:number-columns-spanned="2"><text:p text:style-name="P158"/></table:table-cell><table:covered-table-cell/><table:table-cell table:style-name="TableCell159"><text:p text:style-name="P160"/></table:table-cell><table:table-cell table:style-name="TableCell161"><text:p text:style-name="P162"/></table:table-cell><table:covered-table-cell><text:p text:style-name="P163"/></table:covered-table-cell><table:covered-table-cell/></table:table-row><table:table-row table:style-name="TableRow164"><table:covered-table-cell><text:p text:style-name="P165"/></table:covered-table-cell><table:table-cell table:style-name="TableCell166"><text:p text:style-name="P167"><text:span text:style-name="T168">印刷費</text:span></text:p></table:table-cell><table:table-cell table:style-name="TableCell169"><text:p text:style-name="P170"/></table:table-cell><table:table-cell table:style-name="TableCell171"><text:p text:style-name="P172"/></table:table-cell><table:table-cell table:style-name="TableCell173" table:number-columns-spanned="2"><text:p text:style-name="P174"/></table:table-cell><table:covered-table-cell/><table:table-cell table:style-name="TableCell175"><text:p text:style-name="P176"/></table:table-cell><table:table-cell table:style-name="TableCell177"><text:p text:style-name="P178"/></table:table-cell><table:covered-table-cell><text:p text:style-name="P179"/></table:covered-table-cell><table:covered-table-cell/></table:table-row><table:table-row table:style-name="TableRow180"><table:covered-table-cell><text:p text:style-name="P181"/></table:covered-table-cell><table:table-cell table:style-name="TableCell182"><text:p text:style-name="P183"><text:span text:style-name="T184">場租費</text:span></text:p></table:table-cell><table:table-cell table:style-name="TableCell185"><text:p text:style-name="P186"/></table:table-cell><table:table-cell table:style-name="TableCell187"><text:p text:style-name="P188"/></table:table-cell><table:table-cell table:style-name="TableCell189" table:number-columns-spanned="2"><text:p text:style-name="P190"/></table:table-cell><table:covered-table-cell/><table:table-cell table:style-name="TableCell191"><text:p text:style-name="P192"/></table:table-cell><table:table-cell table:style-name="TableCell193"><text:p text:style-name="P194"/></table:table-cell><table:covered-table-cell><text:p text:style-name="P195"/></table:covered-table-cell><table:covered-table-cell/></table:table-row><table:table-row table:style-name="TableRow196"><table:covered-table-cell><text:p text:style-name="P197"/></table:covered-table-cell><table:table-cell table:style-name="TableCell198"><text:p text:style-name="P199"><text:span text:style-name="T200">消耗性器材費</text:span></text:p></table:table-cell><table:table-cell table:style-name="TableCell201"><text:p text:style-name="P202"/></table:table-cell><table:table-cell table:style-name="TableCell203"><text:p text:style-name="P204"/></table:table-cell><table:table-cell table:style-name="TableCell205" table:number-columns-spanned="2"><text:p text:style-name="P206"/></table:table-cell><table:covered-table-cell/><table:table-cell table:style-name="TableCell207"><text:p text:style-name="P208"/></table:table-cell><table:table-cell table:style-name="TableCell209"><text:p text:style-name="P210"/></table:table-cell><table:covered-table-cell><text:p text:style-name="P211"/></table:covered-table-cell><table:covered-table-cell/></table:table-row><table:table-row table:style-name="TableRow212"><table:covered-table-cell><text:p text:style-name="P213"/></table:covered-table-cell><table:table-cell table:style-name="TableCell214"><text:p text:style-name="P215">裁判費</text:p><text:p text:style-name="P216"><text:span text:style-name="T217">（競技性）</text:span></text:p></table:table-cell><table:table-cell table:style-name="TableCell218"><text:p text:style-name="P219"/></table:table-cell><table:table-cell table:style-name="TableCell220"><text:p text:style-name="P221"/></table:table-cell><table:table-cell table:style-name="TableCell222" table:number-columns-spanned="2"><text:p text:style-name="P223"/></table:table-cell><table:covered-table-cell/><table:table-cell table:style-name="TableCell224"><text:p text:style-name="P225"/></table:table-cell><table:table-cell table:style-name="TableCell226"><text:p text:style-name="P227"/></table:table-cell><table:covered-table-cell><text:p text:style-name="P228"/></table:covered-table-cell><table:covered-table-cell/></table:table-row><table:table-row table:style-name="TableRow229"><table:covered-table-cell><text:p text:style-name="P230"/></table:covered-table-cell><table:table-cell table:style-name="TableCell231"><text:p text:style-name="P232">工作費</text:p></table:table-cell><table:table-cell table:style-name="TableCell233"><text:p text:style-name="P234"/></table:table-cell><table:table-cell table:style-name="TableCell235"><text:p text:style-name="P236"/></table:table-cell><table:table-cell table:style-name="TableCell237" table:number-columns-spanned="2"><text:p text:style-name="P238"/></table:table-cell><table:covered-table-cell/><table:table-cell table:style-name="TableCell239"><text:p text:style-name="P240"/></table:table-cell><table:table-cell table:style-name="TableCell241"><text:p text:style-name="P242"/></table:table-cell><table:covered-table-cell><text:p text:style-name="P243"/></table:covered-table-cell><table:covered-table-cell/></table:table-row><table:table-row table:style-name="TableRow244"><table:covered-table-cell><text:p text:style-name="P245"/></table:covered-table-cell><table:table-cell table:style-name="TableCell246"><text:p text:style-name="P247"><text:span text:style-name="T248">交通費</text:span></text:p></table:table-cell><table:table-cell table:style-name="TableCell249"><text:p text:style-name="P250"/></table:table-cell><table:table-cell table:style-name="TableCell251"><text:p text:style-name="P252"/></table:table-cell><table:table-cell table:style-name="TableCell253" table:number-columns-spanned="2"><text:p text:style-name="P254"/></table:table-cell><table:covered-table-cell/><table:table-cell table:style-name="TableCell255"><text:p text:style-name="P256"/></table:table-cell><table:table-cell table:style-name="TableCell257"><text:p text:style-name="P258"/></table:table-cell><table:covered-table-cell><text:p text:style-name="P259"/></table:covered-table-cell><table:covered-table-cell/></table:table-row><table:table-row table:style-name="TableRow260"><table:covered-table-cell><text:p text:style-name="P261"/></table:covered-table-cell><table:table-cell table:style-name="TableCell262"><text:p text:style-name="P263"><text:span text:style-name="T264">講師費</text:span></text:p></table:table-cell><table:table-cell table:style-name="TableCell265"><text:p text:style-name="P266"/></table:table-cell><table:table-cell table:style-name="TableCell267"><text:p text:style-name="P268"/></table:table-cell><table:table-cell table:style-name="TableCell269" table:number-columns-spanned="2"><text:p text:style-name="P270"/></table:table-cell><table:covered-table-cell/><table:table-cell table:style-name="TableCell271"><text:p text:style-name="P272"/></table:table-cell><table:table-cell table:style-name="TableCell273"><text:p text:style-name="P274"/></table:table-cell><table:covered-table-cell><text:p text:style-name="P275"/></table:covered-table-cell><table:covered-table-cell/></table:table-row><table:table-row table:style-name="TableRow276"><table:covered-table-cell><text:p text:style-name="P277"/></table:covered-table-cell><table:table-cell table:style-name="TableCell278"><text:p text:style-name="P279"><text:span text:style-name="T280">教練費</text:span></text:p></table:table-cell><table:table-cell table:style-name="TableCell281"><text:p text:style-name="P282"/></table:table-cell><table:table-cell table:style-name="TableCell283"><text:p text:style-name="P284"/></table:table-cell><table:table-cell table:style-name="TableCell285" table:number-columns-spanned="2"><text:p text:style-name="P286"/></table:table-cell><table:covered-table-cell/><table:table-cell table:style-name="TableCell287"><text:p text:style-name="P288"/></table:table-cell><table:table-cell table:style-name="TableCell289"><text:p text:style-name="P290"/></table:table-cell><table:covered-table-cell><text:p text:style-name="P291"/></table:covered-table-cell><table:covered-table-cell/></table:table-row><table:table-row table:style-name="TableRow292"><table:covered-table-cell><text:p text:style-name="P293"/></table:covered-table-cell><table:table-cell table:style-name="TableCell294"><text:p text:style-name="P295"><text:span text:style-name="T296">布置費</text:span></text:p></table:table-cell><table:table-cell table:style-name="TableCell297"><text:p text:style-name="P298"/></table:table-cell><table:table-cell table:style-name="TableCell299"><text:p text:style-name="P300"/></table:table-cell><table:table-cell table:style-name="TableCell301" table:number-columns-spanned="2"><text:p text:style-name="P302"/></table:table-cell><table:covered-table-cell/><table:table-cell table:style-name="TableCell303"><text:p text:style-name="P304"/></table:table-cell><table:table-cell table:style-name="TableCell305"><text:p text:style-name="P306"/></table:table-cell><table:covered-table-cell><text:p text:style-name="P307"/></table:covered-table-cell><table:covered-table-cell/></table:table-row><table:table-row table:style-name="TableRow308"><table:covered-table-cell><text:p text:style-name="P309"/></table:covered-table-cell><table:table-cell table:style-name="TableCell310"><text:p text:style-name="P311"><text:span text:style-name="T312">雜支</text:span></text:p></table:table-cell><table:table-cell table:style-name="TableCell313"><text:p text:style-name="P314"/></table:table-cell><table:table-cell table:style-name="TableCell315"><text:p text:style-name="P316"/></table:table-cell><table:table-cell table:style-name="TableCell317" table:number-columns-spanned="2"><text:p text:style-name="P318"/></table:table-cell><table:covered-table-cell/><table:table-cell table:style-name="TableCell319"><text:p text:style-name="P320"/></table:table-cell><table:table-cell table:style-name="TableCell321"><text:p text:style-name="P322"/></table:table-cell><table:covered-table-cell><text:p text:style-name="P323"/></table:covered-table-cell><table:covered-table-cell/></table:table-row><table:table-row table:style-name="TableRow324"><table:covered-table-cell><text:p text:style-name="P325"/></table:covered-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 table:number-columns-spanned="2"><text:p text:style-name="P333"/></table:table-cell><table:covered-table-cell/><table:table-cell table:style-name="TableCell334"><text:p text:style-name="P335"/></table:table-cell><table:table-cell table:style-name="TableCell336"><text:p text:style-name="P337"/></table:table-cell><table:covered-table-cell><text:p text:style-name="P338"/></table:covered-table-cell><table:covered-table-cell/></table:table-row><table:table-row table:style-name="TableRow339"><table:covered-table-cell><text:p text:style-name="P340"/></table:covered-table-cell><table:table-cell table:style-name="TableCell341"><text:p text:style-name="P342">小計</text:p></table:table-cell><table:table-cell table:style-name="TableCell343"><text:p text:style-name="P344"/></table:table-cell><table:table-cell table:style-name="TableCell345"><text:p text:style-name="P346"/></table:table-cell><table:table-cell table:style-name="TableCell347" table:number-columns-spanned="2"><text:p text:style-name="P348"/></table:table-cell><table:covered-table-cell/><table:table-cell table:style-name="TableCell349"><text:p text:style-name="P350"/></table:table-cell><table:table-cell table:style-name="TableCell351"><text:p text:style-name="P352"/></table:table-cell><table:covered-table-cell><text:p text:style-name="P353"/></table:covered-table-cell><table:covered-table-cell/></table:table-row><table:table-row table:style-name="TableRow354"><table:table-cell table:style-name="TableCell355" table:number-columns-spanned="2"><text:p text:style-name="P356">合計</text:p></table:table-cell><table:covered-table-cell/><table:table-cell table:style-name="TableCell357"><text:p text:style-name="P358"/></table:table-cell><table:table-cell table:style-name="TableCell359"><text:p text:style-name="P360"/></table:table-cell><table:table-cell table:style-name="TableCell361" table:number-columns-spanned="2"><text:p text:style-name="P362"/></table:table-cell><table:covered-table-cell/><table:table-cell table:style-name="TableCell363"><text:p text:style-name="P364"/></table:table-cell><table:table-cell table:style-name="TableCell365"><text:p text:style-name="P366"/></table:table-cell><table:table-cell table:style-name="TableCell367" table:number-columns-spanned="2"><text:p text:style-name="P368">本局核定補助:</text:p><text:p text:style-name="P369"><text:s text:c="13"/></text:p><text:p text:style-name="P370"><text:span text:style-name="T371"><text:s text:c="10"/>元</text:span></text:p></table:table-cell><table:covered-table-cell/></table:table-row><table:table-row table:style-name="TableRow372"><table:table-cell table:style-name="TableCell373" table:number-columns-spanned="7"><text:p text:style-name="P374"><text:s text:c="3"/>承辦 <text:s text:c="12"/>會計 <text:s text:c="11"/>機關長官</text:p><text:p text:style-name="P375"><text:s text:c="3"/>單位 <text:s text:c="12"/>單位 <text:s text:c="11"/>或負責人</text:p></table:table-cell><table:covered-table-cell/><table:covered-table-cell/><table:covered-table-cell/><table:covered-table-cell/><table:covered-table-cell/><table:covered-table-cell/><table:table-cell table:style-name="TableCell376" table:number-columns-spanned="2"><text:p text:style-name="P377">體育局承辦單位</text:p></table:table-cell><table:covered-table-cell/><table:table-cell table:style-name="TableCell378"><text:p text:style-name="P379">體育局會計審核</text:p></table:table-cell></table:table-row><table:table-row table:style-name="TableRow380"><table:table-cell table:style-name="TableCell381" table:number-columns-spanned="10"><text:p text:style-name="P382">備註：</text:p><text:list text:style-name="LFO4" text:continue-numbering="true"><text:list-item><text:p text:style-name="P383">各項經費編列基準，請參照臺南市政府體育局補助計畫(活動)經費編列基準表規定辦理。</text:p></text:list-item><text:list-item><text:p text:style-name="P384"><text:span text:style-name="T385">雜支最高以【</text:span><text:span text:style-name="T386">(</text:span><text:span text:style-name="T387">業務費</text:span><text:span text:style-name="T388">)*</text:span><text:span text:style-name="T389">5</text:span><text:span text:style-name="T390">%</text:span><text:span text:style-name="T391">】編</text:span><text:span text:style-name="T392">列。</text:span></text:p></text:list-item><text:list-item><text:p text:style-name="P393">公教人員依規定已辦理公教人員保險，不可另辦個人意外險，但可投保公共意外責任險。</text:p></text:list-item></text:list><text:p text:style-name="P39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395">114</text:span><text:span text:style-name="T396">年○○區</text:span><text:span text:style-name="T397">體育活動</text:span><text:span text:style-name="T398">補助計畫經費表（範例）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<draw:frame draw:z-index="251658240" draw:id="id1" draw:style-name="a1" draw:name="Text Box 4" text:anchor-type="paragraph" svg:x="-0.06875in" svg:y="0.34514in" svg:width="0.65764in" svg:height="0.31667in" style:rel-width="scale" style:rel-height="scale"><draw:text-box><text:p text:style-name="內文"><text:span text:style-name="T416">請核章</text:span></text:p></draw:text-box><svg:title/><svg:desc/></draw:frame>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snap-to-layout-grid="false" fo:text-align="justify" fo:margin-top="0.1944in" fo:margin-bottom="0.1944in" fo:margin-left="0.3937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fo:color="#000000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年各區體育活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體育局 台南市</dc:creator>
    <meta:creation-date>2024-11-06T04:33:00Z</meta:creation-date>
    <dc:date>2024-11-12T08:47:00Z</dc:date>
    <meta:print-date>2013-01-28T07:4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4" meta:character-count="501" meta:row-count="3" meta:non-whitespace-character-count="428"/>
  </office:meta>
</office:document-meta>
</file>