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5.482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印領清冊(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臺南市113年體育獎助金印領清冊(民間團體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單位名稱：</text:p>
            <text:p>序號及申請編號（請務必填寫）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簽名或蓋章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7" table:style-name="ce6">
            <text:p>7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3" table:style-name="ce11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style-name="ce12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3">
            <text:p>合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7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8">
            <text:p>承辦人 <text:s text:c="16"/>總幹事/秘書長 <text:s text:c="14"/>主任委員/理事長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wner</meta:initial-creator>
    <dc:creator>TsungDa Tsai</dc:creator>
    <meta:creation-date>2013-10-09T02:57:17Z</meta:creation-date>
    <dc:date>2024-11-29T06:08:45Z</dc:date>
    <meta:print-date>2023-11-08T09:25:48Z</meta:print-date>
  </office:meta>
</office:document-meta>
</file>