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3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24pt" style:font-size-asian="24pt"/>
    </style:style>
    <style:style style:name="P11" style:parent-style-name="內文" style:family="paragraph">
      <style:paragraph-properties style:line-break="normal" fo:text-align="end" fo:line-height="0.2777in"/>
      <style:text-properties style:font-name="標楷體" style:font-name-asian="標楷體" fo:color="#000000" fo:font-size="18pt" style:font-size-asian="18pt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4.5854in"/>
    </style:style>
    <style:style style:name="Table12" style:family="table">
      <style:table-properties style:width="6.5541in" fo:margin-left="-0.0034in" table:align="left"/>
    </style:style>
    <style:style style:name="TableRow15" style:family="table-row">
      <style:table-row-properties style:min-row-height="0.6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0" style:family="table-row">
      <style:table-row-properties style:min-row-height="0.7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6" style:family="table-row">
      <style:table-row-properties style:min-row-height="1.0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6" style:family="table-row">
      <style:table-row-properties style:min-row-height="0.59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1" style:family="table-row">
      <style:table-row-properties style:min-row-height="0.5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51" style:family="table-row">
      <style:table-row-properties style:min-row-height="0.5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56" style:family="table-row">
      <style:table-row-properties style:min-row-height="0.739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62" style:family="table-row">
      <style:table-row-properties style:min-row-height="0.8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MS Gothic" style:font-name-asian="MS Gothic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MS Gothic" style:font-name-asian="MS Gothic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73" style:family="table-row">
      <style:table-row-properties style:min-row-height="0.7097in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村里推廣</text:span><text:span text:style-name="T3">-</text:span><text:span text:style-name="T4">由村里辦公室及地方自治團體填寫</text:span><text:span text:style-name="T5">-</text:span><text:span text:style-name="T6">說明推廣申請書</text:span><text:span text:style-name="T7"><text:s text:c="40"/></text:span><text:span text:style-name="T8">附表</text:span><text:span text:style-name="T9">1</text:span></text:p>
      <text:p text:style-name="P10">國民法官安心審判一起守護說明活動申請書</text:p>
      <text:p text:style-name="P11">申請日期： 114 年 <text:s text:c="3"/>月 <text:s text:c="3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單位名稱</text:p>
            <text:p text:style-name="P23">(請填寫全稱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>姓名:</text:p>
            <text:p text:style-name="P31"><text:span text:style-name="T32">聯絡電話</text:span><text:span text:style-name="T33">(市話/手機)</text:span><text:span text:style-name="T34">：</text:span></text:p>
            <text:p text:style-name="P35">電子信箱:</text:p>
          </table:table-cell>
        </table:table-row>
        <table:table-row table:style-name="TableRow36">
          <table:table-cell table:style-name="TableCell37">
            <text:p text:style-name="P38">活動形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舉辦時間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舉辦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預計參與人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擬邀請之活動大使</text:p>
            <text:p text:style-name="P59">及其所屬法院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本次活動是否向</text:p>
            <text:p text:style-name="P65">參加人員收費</text:p>
          </table:table-cell>
          <table:table-cell table:style-name="TableCell66">
            <text:p text:style-name="P67"><text:span text:style-name="T68">☐</text:span><text:span text:style-name="T69">是（收取新臺幣＿＿＿＿＿＿＿＿＿元。）</text:span></text:p>
            <text:p text:style-name="P70"><text:span text:style-name="T71">☐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舉辦單位</text:p>
            <text:p text:style-name="P76">負責人簽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活動大使所屬法院</text:p>
            <text:p text:style-name="P82">審核意見</text:p>
          </table:table-cell>
          <table:table-cell table:style-name="TableCell83">
            <text:p text:style-name="P84">指派活動大使：＿＿＿＿＿＿＿＿</text:p>
            <text:p text:style-name="P85"><text:span text:style-name="T86">指派小幫手：＿＿＿＿＿＿＿</text:span><text:span text:style-name="T87">（視需要指派）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體育局 台南市</dc:creator>
    <meta:creation-date>2025-02-19T08:11:00Z</meta:creation-date>
    <dc:date>2025-02-19T08:11:00Z</dc:date>
    <meta:print-date>2025-01-09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