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5"/>
          <table:table-cell table:number-columns-repeated="4" table:style-name="ce14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/text:p>
            <text:p>1、請以檔名:<text:span text:style-name="T6">學校/團體名稱-項目</text:span>於<text:span text:style-name="T7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陳鴻寬</dc:creator>
    <meta:creation-date>2016-06-08T03:58:32Z</meta:creation-date>
    <dc:date>2025-06-26T06:58:09Z</dc:date>
    <meta:print-date>2024-06-05T02:04:47Z</meta:print-date>
    <meta:editing-duration>PT0S</meta:editing-duration>
  </office:meta>
</office:document-meta>
</file>