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0.0493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10" style:family="table">
      <style:table-properties style:width="7.1868in" fo:margin-left="0in" table:align="center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375in" style:use-optimal-row-height="false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TableRow49" style:family="table-row">
      <style:table-row-properties style:min-row-height="0.3541in" style:use-optimal-row-height="false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1" style:family="table-row">
      <style:table-row-properties style:min-row-height="0.431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881in" style:use-optimal-row-height="false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2881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2" style:family="table-row">
      <style:table-row-properties style:row-height="0.292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296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4" style:family="table-row">
      <style:table-row-properties style:row-height="0.25in" style:use-optimal-row-height="false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2729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3006in" style:use-optimal-row-height="false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722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309in" style:use-optimal-row-height="false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2701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0" style:family="table-row">
      <style:table-row-properties style:row-height="0.3076in" style:use-optimal-row-height="false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2784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text-indent="0.097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22" style:family="table-row">
      <style:table-row-properties style:row-height="0.3062in" style:use-optimal-row-height="false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 style:line-height-at-least="0.1666in" fo:text-indent="0.097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868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44" style:family="table-row">
      <style:table-row-properties style:row-height="0.2951in" style:use-optimal-row-height="false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2854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2854in" style:use-optimal-row-height="false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3041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88" style:family="table-row">
      <style:table-row-properties style:row-height="0.3041in" style:use-optimal-row-height="false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7" style:family="table-row">
      <style:table-row-properties style:row-height="0.3041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0" style:family="table-row">
      <style:table-row-properties style:row-height="0.3041in" style:use-optimal-row-height="false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line-height-at-least="0.243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.24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style:line-height-at-least="0.24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snap-to-layout-grid="false" style:line-height-at-least="0.243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超連結" style:family="text">
      <style:text-properties style:font-size-complex="12pt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</text:span><text:span text:style-name="T6">臺南市</text:span><text:span text:style-name="T7">市長盃</text:span><text:span text:style-name="T8">足球錦標賽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隊 名</text:p>
          </table:table-cell>
          <table:table-cell table:style-name="TableCell24" table:number-columns-spanned="2" table:number-rows-spanned="3">
            <text:p text:style-name="P25"/>
          </table:table-cell>
          <table:covered-table-cell/>
          <table:table-cell table:style-name="TableCell26" table:number-rows-spanned="2">
            <text:p text:style-name="P27">參加</text:p>
            <text:p text:style-name="P28">組別</text:p>
          </table:table-cell>
          <table:table-cell table:style-name="TableCell29" table:number-columns-spanned="6">
            <text:list text:style-name="LFO1" text:continue-numbering="true">
              <text:list-item>
                <text:p text:style-name="P30"><text:span text:style-name="T31">國小中</text:span><text:span text:style-name="T32">男組 <text:s/></text:span><text:span text:style-name="T33"><text:s/></text:span><text:span text:style-name="T34">□</text:span><text:span text:style-name="T35"><text:s/></text:span><text:span text:style-name="T36">國小高</text:span><text:span text:style-name="T37">男組<text:s/></text:span><text:span text:style-name="T38"><text:s/></text:span><text:span text:style-name="T39"><text:s/></text:span><text:span text:style-name="T40">□</text:span><text:span text:style-name="T41"><text:s/>國小女</text:span><text:span text:style-name="T42">生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6">
            <text:list text:style-name="LFO1" text:continue-numbering="true">
              <text:list-item>
                <text:p text:style-name="P48">國中男生組<text:s/><text:s text:c="2"/>□<text:s/>高中男生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領 隊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管 理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教練</text:p>
          </table:table-cell>
          <table:table-cell table:style-name="TableCell64" table:number-columns-spanned="2">
            <text:p text:style-name="P65"><text:span text:style-name="T66">中文：</text:span></text:p>
          </table:table-cell>
          <table:covered-table-cell/>
          <table:table-cell table:style-name="TableCell67" table:number-rows-spanned="2">
            <text:p text:style-name="P68">教練</text:p>
          </table:table-cell>
          <table:table-cell table:style-name="TableCell69" table:number-columns-spanned="3">
            <text:p text:style-name="P70"><text:span text:style-name="T71">中文：</text:span>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教練</text:p>
          </table:table-cell>
          <table:covered-table-cell/>
          <table:table-cell table:style-name="TableCell74">
            <text:p text:style-name="P75"><text:span text:style-name="T76">中文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英文：</text:span></text:p>
          </table:table-cell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英文：</text:span>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英文：</text:span></text:p>
          </table:table-cell>
        </table:table-row>
        <table:table-row table:style-name="TableRow90">
          <table:table-cell table:style-name="TableCell91">
            <text:p text:style-name="P92"><text:span text:style-name="T93">聯絡人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rows-spanned="2">
            <text:p text:style-name="P97">通訊</text:p>
            <text:p text:style-name="P98"><text:span text:style-name="T99">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手機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序號</text:p>
          </table:table-cell>
          <table:table-cell table:style-name="TableCell122" table:number-rows-spanned="2">
            <text:p text:style-name="P123">出 <text:s/>生</text:p>
            <text:p text:style-name="P124">年月日</text:p>
          </table:table-cell>
          <table:table-cell table:style-name="TableCell125" table:number-columns-spanned="3">
            <text:p text:style-name="P126">中 <text:s/>文 <text:s/>姓 <text:s text:c="2"/>名</text:p>
          </table:table-cell>
          <table:covered-table-cell/>
          <table:covered-table-cell/>
          <table:table-cell table:style-name="TableCell127" table:number-rows-spanned="2">
            <text:p text:style-name="P128">序號</text:p>
          </table:table-cell>
          <table:table-cell table:style-name="TableCell129" table:number-columns-spanned="2" table:number-rows-spanned="2">
            <text:p text:style-name="P130">出 <text:s/>生</text:p>
            <text:p text:style-name="P131">年月日</text:p>
          </table:table-cell>
          <table:covered-table-cell/>
          <table:table-cell table:style-name="TableCell132" table:number-columns-spanned="2">
            <text:p text:style-name="P133">中 <text:s/>文 <text:s/>姓 <text:s text:c="2"/>名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>英 <text:s/>文 <text:s/>姓 <text:s text:c="2"/>名</text:p>
          </table: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英 <text:s/>文 <text:s/>姓 <text:s text:c="2"/>名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1</text:p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rows-spanned="2">
            <text:p text:style-name="P151">9</text:p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2</text:p>
          </table:table-cell>
          <table:table-cell table:style-name="TableCell168" table:number-rows-spanned="2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2">
            <text:p text:style-name="P173">10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3</text:p>
          </table:table-cell>
          <table:table-cell table:style-name="TableCell190" table:number-rows-spanned="2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rows-spanned="2">
            <text:p text:style-name="P195">11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2">
            <text:p text:style-name="P211">4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rows-spanned="2">
            <text:p text:style-name="P217">12</text:p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>5</text:p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rows-spanned="2">
            <text:p text:style-name="P239">13</text:p>
          </table:table-cell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rows-spanned="2">
            <text:p text:style-name="P255">6</text:p>
          </table:table-cell>
          <table:table-cell table:style-name="TableCell256" table:number-rows-spanned="2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rows-spanned="2">
            <text:p text:style-name="P261">14</text:p>
          </table:table-cell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7</text:p>
          </table:table-cell>
          <table:table-cell table:style-name="TableCell278" table:number-rows-spanned="2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rows-spanned="2">
            <text:p text:style-name="P283">15</text:p>
          </table:table-cell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>8</text:p>
          </table:table-cell>
          <table:table-cell table:style-name="TableCell300" table:number-rows-spanned="2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rows-spanned="2">
            <text:p text:style-name="P305">16</text:p>
          </table: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>備註：</text:p>
      <text:p text:style-name="P320"><text:s text:c="2"/>1.報名日期：自即日起至114年08月01日下午16:00截止。</text:p>
      <text:p text:style-name="P321"><text:s text:c="2"/>2.<text:s/>報名地點：臺南市立仁德文賢國民中學<text:s text:c="2"/>洪至誠組長</text:p>
      <text:p text:style-name="P322"><text:span text:style-name="T323"><text:s text:c="8"/>地址：</text:span><text:span text:style-name="T324">臺南市</text:span><text:span text:style-name="T325">仁德</text:span><text:span text:style-name="T326">區</text:span><text:span text:style-name="T327">中正路一段</text:span><text:span text:style-name="T328">18</text:span><text:span text:style-name="T329">5號</text:span></text:p>
      <text:p text:style-name="P330"><text:span text:style-name="T331"><text:s text:c="8"/>電話：</text:span><text:span text:style-name="T332">(06)</text:span><text:span text:style-name="T333">2662392</text:span><text:span text:style-name="T334">轉</text:span><text:span text:style-name="T335">203</text:span><text:span text:style-name="T336">傳真：</text:span><text:span text:style-name="T337">(06)</text:span><text:span text:style-name="T338">2666684</text:span></text:p>
      <text:p text:style-name="P339"><text:span text:style-name="T340"><text:s text:c="8"/>手機：09</text:span><text:span text:style-name="T341">33275605</text:span><text:span text:style-name="T342"><text:s text:c="9"/></text:span><text:span text:style-name="T343">e-mail：</text:span><text:a xlink:href="mailto:h103004@tn.edu.tw%20%20%20%20com" office:target-frame-name="_top" xlink:show="replace"><text:span text:style-name="T344">h103004@tn.edu.tw <text:s text:c="3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_exposed_show" style:display-name="text_exposed_show" style:family="text"/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ong</meta:initial-creator>
    <dc:creator>sport01</dc:creator>
    <meta:creation-date>2025-07-11T06:37:00Z</meta:creation-date>
    <dc:date>2025-07-11T06:37:00Z</dc:date>
    <meta:print-date>2022-10-20T1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