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ont329" svg:font-family="font329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Textbody" style:family="paragraph">
      <style:text-properties fo:font-size="16pt" style:font-size-asian="16pt" style:font-size-complex="16pt"/>
    </style:style>
    <style:style style:name="P5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widows="2" fo:orphans="2" fo:text-align="justify" style:vertical-align="auto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widows="2" fo:orphans="2" fo:text-align="justify" style:vertical-align="auto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text:s text:c="109"/></text:span><text:span text:style-name="T3"><text:s/>附件</text:span></text:p>
      <text:p text:style-name="P4"/>
      <text:p text:style-name="P5">數位性別暴力議題之沉浸式互動小說遊戲《轉移異視界的地獄副本》</text:p>
      <text:p text:style-name="P6"/>
      <text:p text:style-name="P7">遊戲體驗QR Code：</text:p>
      <text:p text:style-name="Textbody"/>
      <text:p text:style-name="Textbody"/>
      <text:p text:style-name="Textbody"><draw:frame draw:z-index="251659264" draw:style-name="a0" draw:name="圖片 1" text:anchor-type="paragraph" svg:x="1.76389in" svg:y="2.20208in" svg:width="2.81597in" svg:height="2.81597in" style:rel-width="scale" style:rel-height="scale"><draw:image xlink:href="media/image1.png" xlink:type="simple" xlink:show="embed" xlink:actuate="onLoad"/><svg:title/><svg:desc>一張含有 圖形, 平面設計, 字型, 螢幕擷取畫面 的圖片

AI 產生的內容可能不正確。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ont329" svg:font-family="font329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cjk" style:display-name="cjk" style:family="paragraph" style:parent-style-name="Textbody">
      <style:paragraph-properties fo:widows="2" fo:orphans="2" fo:margin-top="0.0694in"/>
      <style:text-properties style:font-name="font329" style:font-name-asian="font329" style:font-name-complex="新細明體" fo:color="#00000A" style:letter-kerning="false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蔡孜怡</meta:initial-creator>
    <dc:creator>sport11</dc:creator>
    <meta:creation-date>2025-08-28T10:58:00Z</meta:creation-date>
    <dc:date>2025-08-28T10:58:00Z</dc:date>
    <meta:print-date>2025-08-25T03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4" meta:character-count="162" meta:row-count="1" meta:non-whitespace-character-count="139"/>
  </office:meta>
</office:document-meta>
</file>