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3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 fo:margin-left="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333in" fo:margin-left="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333in" fo:margin-left="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font-size-complex="12pt"/>
    </style:style>
    <style:style style:name="TableColumn13" style:family="table-column">
      <style:table-column-properties style:column-width="6.2215in"/>
    </style:style>
    <style:style style:name="Table12" style:family="table">
      <style:table-properties style:width="6.2215in" fo:margin-left="0in" table:align="center"/>
    </style:style>
    <style:style style:name="TableRow14" style:family="table-row">
      <style:table-row-properties style:min-row-height="0.343in"/>
    </style:style>
    <style:style style:name="TableCell1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6pt"/>
    </style:style>
    <style:style style:name="TableRow17" style:family="table-row">
      <style:table-row-properties style:min-row-height="3.4729in" fo:keep-together="always"/>
    </style:style>
    <style:style style:name="TableCell18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 fo:margin-left="0.393in" fo:text-indent="0.295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0" style:family="table-row">
      <style:table-row-properties style:min-row-height="0.4451in" fo:keep-together="always"/>
    </style:style>
    <style:style style:name="TableCell21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6pt"/>
    </style:style>
    <style:style style:name="TableRow23" style:family="table-row">
      <style:table-row-properties style:min-row-height="3.7777in" fo:keep-together="always"/>
    </style:style>
    <style:style style:name="TableCell24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 fo:margin-left="0.393in" fo:text-indent="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6" style:family="table-row">
      <style:table-row-properties style:min-row-height="0.4923in" fo:keep-together="always"/>
    </style:style>
    <style:style style:name="TableCell27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ext:p text:style-name="P1">成果報告表2</text:p>
      <text:p text:style-name="P2"><text:span text:style-name="T3">申請單位：</text:span><text:span text:style-name="T4"><text:s text:c="13"/></text:span></text:p>
      <text:p text:style-name="P5"><text:span text:style-name="T6">活動名稱：</text:span><text:span text:style-name="T7"><text:s text:c="13"/></text:span></text:p>
      <text:p text:style-name="P8"><text:span text:style-name="T9">活動日期：</text:span><text:span text:style-name="T10"><text:s text:c="13"/>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活　動　成　果　照　片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說明：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說明：</text:p>
          </table:table-cell>
        </table:table-row>
      </table:table>
      <text:p text:style-name="P29">註：活動成果相片(最少8張)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行書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體育會特殊體育委員會(函)  南市特體二字第九000一號</dc:title>
    <dc:description/>
    <dc:subject/>
    <meta:initial-creator>方全通</meta:initial-creator>
    <dc:creator>User</dc:creator>
    <meta:creation-date>2025-09-20T03:21:00Z</meta:creation-date>
    <dc:date>2025-09-20T03:21:00Z</dc:date>
    <meta:print-date>2012-01-03T11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