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465in" fo:text-indent="-0.3333in"/>
      <style:text-properties style:font-name-asian="標楷體" fo:font-size="20pt" style:font-size-asian="20pt"/>
    </style:style>
    <style:style style:name="TableColumn3" style:family="table-column">
      <style:table-column-properties style:column-width="1.4159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8506in" style:use-optimal-column-width="false"/>
    </style:style>
    <style:style style:name="Table2" style:family="table">
      <style:table-properties style:width="6.4166in" fo:margin-left="-0.3291in" table:align="left"/>
    </style:style>
    <style:style style:name="TableRow7" style:family="table-row">
      <style:table-row-properties style:min-row-height="0.7472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2" style:family="table-row">
      <style:table-row-properties style:min-row-height="0.7472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7" style:family="table-row">
      <style:table-row-properties style:min-row-height="0.747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2" style:family="table-row">
      <style:table-row-properties style:min-row-height="0.61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31" style:family="table-row">
      <style:table-row-properties style:min-row-height="0.972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0" style:family="table-row">
      <style:table-row-properties style:min-row-height="0.35in" style:use-optimal-row-height="false" fo:keep-together="always"/>
    </style:style>
    <style:style style:name="TableCell41" style:family="table-cell">
      <style:table-cell-properties fo:border-top="0.0069in solid #000000" fo:border-left="none" fo:border-bottom="0.0069in dashed #000000" fo:border-right="none" style:writing-mode="lr-tb" fo:padding-top="0in" fo:padding-left="0in" fo:padding-bottom="0in" fo:padding-right="0in"/>
    </style:style>
    <style:style style:name="P42" style:parent-style-name="內文" style:family="paragraph">
      <style:paragraph-properties fo:line-height="0.25in"/>
      <style:text-properties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支出憑証黏存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受補助單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用途說明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金<text:s text:c="5"/>額</text:p>
          </table:table-cell>
          <table:table-cell table:style-name="TableCell20" table:number-columns-spanned="3">
            <text:p text:style-name="P21">新台幣$_________________________________元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承辦人</text:p>
          </table:table-cell>
          <table:table-cell table:style-name="TableCell25">
            <text:p text:style-name="P26">驗收/審核</text:p>
          </table:table-cell>
          <table:table-cell table:style-name="TableCell27">
            <text:p text:style-name="P28">會計</text:p>
          </table:table-cell>
          <table:table-cell table:style-name="TableCell29">
            <text:p text:style-name="P30">理事長/主任委員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註：承辦人不能與驗收同人</text:p>
          </table:table-cell>
          <table:covered-table-cell/>
          <table:covered-table-cell/>
          <table:covered-table-cell/>
        </table:table-row>
      </table:table>
      <text:p text:style-name="P43"><text:span text:style-name="T44">粘</text:span><text:span text:style-name="T45"><text:s/></text:span><text:span text:style-name="T46">存</text:span><text:span text:style-name="T47"><text:s/></text:span><text:span text:style-name="T48">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市體育會支出憑証粘存單</dc:title>
    <dc:subject/>
    <meta:initial-creator>Jason</meta:initial-creator>
    <dc:creator>User</dc:creator>
    <meta:creation-date>2025-09-20T03:19:00Z</meta:creation-date>
    <dc:date>2025-09-20T03:19:00Z</dc:date>
    <meta:print-date>2012-01-03T1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