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justify" fo:line-height="0.2916in" fo:margin-left="0.4173in" fo:text-indent="-0.4173in">
        <style:tab-stops>
          <style:tab-stop style:type="left" style:position="-1.6673in"/>
        </style:tab-stops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916in" fo:margin-left="0.4173in" fo:text-indent="-0.4173in">
        <style:tab-stops>
          <style:tab-stop style:type="left" style:position="-1.6673in"/>
        </style:tab-stops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text-align="justify" fo:line-height="0.2916in" fo:margin-left="0.4166in" fo:text-indent="-0.4166in">
        <style:tab-stops>
          <style:tab-stop style:type="left" style:position="-1.6666in"/>
        </style:tab-stops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line-height="0.2777in" fo:margin-left="0.5909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line-height="0.2777in" fo:margin-left="0.5909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0.2916in" fo:margin-left="0.4166in" fo:text-indent="-0.4166in">
        <style:tab-stops>
          <style:tab-stop style:type="left" style:position="-1.6666in"/>
        </style:tab-stops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0.2916in" fo:margin-left="0.6895in" fo:text-indent="-0.4541in">
        <style:tab-stops/>
      </style:paragraph-properties>
      <style:text-properties style:font-name-asian="標楷體" fo:color="#000000" fo:font-size="14pt" style:font-size-asian="14pt"/>
    </style:style>
    <style:style style:name="TableColumn38" style:family="table-column">
      <style:table-column-properties style:column-width="2.0298in"/>
    </style:style>
    <style:style style:name="TableColumn39" style:family="table-column">
      <style:table-column-properties style:column-width="3.8305in"/>
    </style:style>
    <style:style style:name="Table37" style:family="table">
      <style:table-properties style:width="5.8604in" fo:margin-left="0.416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916in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916in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 fo:line-height="0.2916in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916in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2916in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916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line-height="0.2916in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916in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2916in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0.2916in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11" style:parent-style-name="內文" style:family="paragraph">
      <style:paragraph-properties style:snap-to-layout-grid="false" fo:line-height="0.2916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14" style:parent-style-name="內文" style:family="paragraph">
      <style:paragraph-properties style:snap-to-layout-grid="false" fo:line-height="0.2916in" fo:margin-left="0.6895in" fo:text-indent="-0.3937in">
        <style:tab-stops/>
      </style:paragraph-properties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2916in" fo:margin-left="0.6895in" fo:text-indent="-0.0006in">
        <style:tab-stops/>
      </style:paragraph-properties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2916in" fo:margin-left="0.6805in" fo:text-indent="-0.6805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2" style:parent-style-name="內文" style:family="paragraph">
      <style:paragraph-properties style:snap-to-layout-grid="false" fo:line-height="0.2916in" fo:margin-left="0.3937in" fo:text-indent="-0.3937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133" style:parent-style-name="內文" style:family="paragraph">
      <style:paragraph-properties style:snap-to-layout-grid="false" fo:line-height="0.2916in" fo:margin-left="0.4166in" fo:text-indent="-0.4166in">
        <style:tab-stops>
          <style:tab-stop style:type="left" style:position="-1.6666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P134" style:parent-style-name="內文" style:family="paragraph">
      <style:paragraph-properties style:snap-to-layout-grid="false" fo:line-height="0.2916in" fo:margin-left="0.5909in" fo:text-indent="-0.3937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135" style:parent-style-name="內文" style:family="paragraph">
      <style:paragraph-properties style:snap-to-layout-grid="false" fo:line-height="0.2916in" fo:margin-left="0.5909in" fo:text-indent="-0.3937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7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75" style:parent-style-name="內文" style:family="paragraph">
      <style:paragraph-properties style:snap-to-layout-grid="false" fo:line-height="0.2916in" fo:margin-left="0.5909in" fo:text-indent="-0.3937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176" style:parent-style-name="內文" style:family="paragraph">
      <style:paragraph-properties style:snap-to-layout-grid="false" fo:line-height="0.2916in" fo:margin-left="0.4166in" fo:text-indent="-0.4166in">
        <style:tab-stops>
          <style:tab-stop style:type="left" style:position="-1.6666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P177" style:parent-style-name="內文" style:family="paragraph">
      <style:paragraph-properties style:snap-to-layout-grid="false" fo:text-align="justify" fo:line-height="0.2916in" fo:text-indent="-0.4694in">
        <style:tab-stops>
          <style:tab-stop style:type="left" style:position="-0.5in"/>
          <style:tab-stop style:type="left" style:position="-0.4166in"/>
          <style:tab-stop style:type="left" style:position="-0.3333in"/>
          <style:tab-stop style:type="left" style:position="-0.0756in"/>
          <style:tab-stop style:type="left" style:position="0.1208in"/>
        </style:tab-stops>
      </style:paragraph-properties>
    </style:style>
    <style:style style:name="T17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7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8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9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91" style:parent-style-name="內文" style:family="paragraph">
      <style:paragraph-properties style:snap-to-layout-grid="false" fo:text-align="justify" fo:line-height="0.2916in" fo:text-indent="-0.4694in">
        <style:tab-stops>
          <style:tab-stop style:type="left" style:position="-0.5in"/>
          <style:tab-stop style:type="left" style:position="-0.4166in"/>
          <style:tab-stop style:type="left" style:position="-0.3333in"/>
          <style:tab-stop style:type="left" style:position="-0.0756in"/>
          <style:tab-stop style:type="left" style:position="0.1208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P192" style:parent-style-name="內文" style:family="paragraph">
      <style:paragraph-properties style:snap-to-layout-grid="false" fo:line-height="0.2916in" fo:margin-left="0.4166in" fo:text-indent="-0.4166in">
        <style:tab-stops>
          <style:tab-stop style:type="left" style:position="-1.6666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P193" style:parent-style-name="內文" style:family="paragraph">
      <style:paragraph-properties style:snap-to-layout-grid="false" fo:text-align="justify" fo:line-height="0.2916in" fo:text-indent="-0.4694in">
        <style:tab-stops>
          <style:tab-stop style:type="left" style:position="-0.5in"/>
          <style:tab-stop style:type="left" style:position="-0.4166in"/>
          <style:tab-stop style:type="left" style:position="-0.3333in"/>
          <style:tab-stop style:type="left" style:position="-0.0833in"/>
          <style:tab-stop style:type="left" style:position="0in"/>
          <style:tab-stop style:type="left" style:position="0.1208in"/>
        </style:tab-stops>
      </style:paragraph-properties>
    </style:style>
    <style:style style:name="T19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9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1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1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1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1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224" style:parent-style-name="內文" style:family="paragraph">
      <style:paragraph-properties style:snap-to-layout-grid="false" fo:text-align="justify" fo:line-height="0.2916in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text-align="justify" fo:line-height="0.2916in" fo:margin-left="0.5909in" fo:text-indent="-0.3937in">
        <style:tab-stops/>
      </style:paragraph-properties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style:snap-to-layout-grid="false" fo:line-height="0.2916in"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259" style:parent-style-name="內文" style:family="paragraph">
      <style:paragraph-properties style:snap-to-layout-grid="false" fo:text-align="justify" fo:line-height="0.2916in" fo:margin-left="0.5909in" fo:text-indent="-0.3937in">
        <style:tab-stops/>
      </style:paragraph-properties>
      <style:text-properties style:font-name-asian="標楷體" fo:color="#000000" fo:font-size="14pt" style:font-size-asian="14pt"/>
    </style:style>
    <style:style style:name="P260" style:parent-style-name="內文" style:family="paragraph">
      <style:paragraph-properties style:snap-to-layout-grid="false" fo:text-align="justify" fo:line-height="0.2916in" fo:margin-left="0.5909in" fo:text-indent="-0.3937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916in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內文" style:family="paragraph">
      <style:paragraph-properties style:snap-to-layout-grid="false" fo:text-align="justify" fo:line-height="0.2916in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justify" fo:line-height="0.2916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indent="0.293in"/>
      <style:text-properties text:display="none" fo:color="#FF0000"/>
    </style:style>
    <style:style style:name="P311" style:parent-style-name="內文" style:family="paragraph">
      <style:paragraph-properties style:snap-to-layout-grid="false" fo:text-align="justify" fo:line-height="0.2916in" fo:margin-left="0.5909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1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1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17" style:parent-style-name="內文" style:family="paragraph">
      <style:paragraph-properties style:snap-to-layout-grid="false" fo:line-height="0.2916in" fo:margin-left="0.5909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P329" style:parent-style-name="內文" style:family="paragraph">
      <style:paragraph-properties style:snap-to-layout-grid="false" fo:text-align="justify" fo:line-height="0.2916in"/>
      <style:text-properties style:font-name-asian="標楷體" style:font-weight-complex="bold" fo:color="#000000" fo:font-size="16pt" style:font-size-asian="16pt"/>
    </style:style>
  </office:automatic-styles>
  <office:body>
    <office:text text:use-soft-page-breaks="true">
      <text:p text:style-name="P1">114年各區體育活動計畫申辦作業原則</text:p>
      <text:list text:style-name="LFO1" text:continue-numbering="true">
        <text:list-item>
          <text:p text:style-name="P4"><text:span text:style-name="T5">依據：</text:span><text:span text:style-name="T6">依據各區體育活動計畫</text:span><text:span text:style-name="T7">辦理。</text:span></text:p>
        </text:list-item>
        <text:list-item>
          <text:p text:style-name="P8">目標：本計畫係因應本市各區之地理及人文特色不盡相同，發展各區具有地域性之體育活動，以提升各該行政區不同年齡層民眾養成規律運動之習慣。</text:p>
        </text:list-item>
        <text:list-item>
          <text:p text:style-name="P9">執行期程及申請期限：</text:p>
        </text:list-item>
      </text:list>
      <text:list text:style-name="LFO4" text:continue-numbering="true">
        <text:list-item>
          <text:p text:style-name="P10">活動辦理期程：自核定日起至114年10月27日止。</text:p>
        </text:list-item>
        <text:list-item>
          <text:p text:style-name="P11"><text:span text:style-name="T12">申請期限：</text:span><text:span text:style-name="T13">自</text:span><text:span text:style-name="T14">即日起</text:span><text:span text:style-name="T15">至</text:span><text:span text:style-name="T16">11</text:span><text:span text:style-name="T17">3</text:span><text:span text:style-name="T18">年</text:span><text:span text:style-name="T19">1</text:span><text:span text:style-name="T20">2</text:span><text:span text:style-name="T21">月</text:span><text:span text:style-name="T22">2</text:span><text:span text:style-name="T23">4</text:span><text:span text:style-name="T24">日</text:span><text:span text:style-name="T25">(</text:span><text:span text:style-name="T26">星期</text:span><text:span text:style-name="T27">二</text:span><text:span text:style-name="T28">)</text:span><text:span text:style-name="T29">為</text:span><text:span text:style-name="T30">止</text:span><text:span text:style-name="T31">(</text:span><text:span text:style-name="T32">以郵戳為憑</text:span><text:span text:style-name="T33">)</text:span><text:span text:style-name="T34">。</text:span></text:p>
        </text:list-item>
      </text:list>
      <text:list text:style-name="LFO1" text:continue-numbering="true">
        <text:list-item>
          <text:p text:style-name="P35"><text:bookmark-start text:name="_Hlk100324202"/>推動策略<text:bookmark-end text:name="_Hlk100324202"/>：</text:p>
        </text:list-item>
      </text:list>
      <text:list text:style-name="LFO16" text:continue-numbering="true">
        <text:list-item>
          <text:p text:style-name="P36">依本市市民運動現況調查，運動人口比例、運動次數、運動強度、市民最常從事的運動及市民認為最具吸引力的運動類型，各區辦理建議如下：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區域</text:p>
          </table:table-cell>
          <table:table-cell table:style-name="TableCell43">
            <text:p text:style-name="P44">活動辦理建議</text:p>
          </table:table-cell>
        </table:table-row>
        <table:table-row table:style-name="TableRow45">
          <table:table-cell table:style-name="TableCell46">
            <text:p text:style-name="P47">新營生活圈</text:p>
            <text:p text:style-name="P48">(白河、新營、後壁、東山、柳營、鹽水)</text:p>
          </table:table-cell>
          <table:table-cell table:style-name="TableCell49">
            <text:list text:style-name="LFO11" text:continue-numbering="true">
              <text:list-item>
                <text:p text:style-name="P50"><text:span text:style-name="T51">建議辦理</text:span><text:span text:style-name="T52">中高強度</text:span><text:span text:style-name="T53">運動</text:span></text:p>
              </text:list-item>
              <text:list-item>
                <text:p text:style-name="P54">球類、戶外休閒活動、室內運動課程</text:p>
              </text:list-item>
              <text:list-item>
                <text:p text:style-name="P55">大型活動及競技賽事、戶外休閒運動、週期性團體運動課程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新豐/高鐵生活圈</text:p>
            <text:p text:style-name="P59">(永康、仁德、歸仁、關廟、龍崎)</text:p>
          </table:table-cell>
          <table:table-cell table:style-name="TableCell60">
            <text:list text:style-name="LFO12" text:continue-numbering="true">
              <text:list-item>
                <text:p text:style-name="P61"><text:span text:style-name="T62">辦理</text:span><text:span text:style-name="T63">多場次</text:span><text:span text:style-name="T64">運動</text:span></text:p>
              </text:list-item>
              <text:list-item>
                <text:p text:style-name="P65">球類、戶外休閒活動、室內運動課程</text:p>
              </text:list-item>
              <text:list-item>
                <text:p text:style-name="P66"><text:span text:style-name="T67">大型活動及競技賽事、戶外休閒運動、</text:span><text:span text:style-name="T68">運動諮詢服務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南科/新化生活圈</text:p>
            <text:p text:style-name="P72">(善化、新市、左鎮、玉井、楠西、南化、山上、安定、新化)</text:p>
          </table:table-cell>
          <table:table-cell table:style-name="TableCell73">
            <text:list text:style-name="LFO13" text:continue-numbering="true">
              <text:list-item>
                <text:p text:style-name="P74"><text:span text:style-name="T75">建議辦理</text:span><text:span text:style-name="T76">中高強度</text:span><text:span text:style-name="T77">運動</text:span></text:p>
              </text:list-item>
              <text:list-item>
                <text:p text:style-name="P78">球類、戶外休閒活動、室內運動課程</text:p>
              </text:list-item>
              <text:list-item>
                <text:p text:style-name="P79"><text:span text:style-name="T80">大型活動及競技賽事、戶外休閒運動、</text:span><text:span text:style-name="T81">運動諮詢服務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曾文/北門生活圈</text:p>
            <text:p text:style-name="P85">(麻豆、佳里、官田、六甲、下營、大內、西港、七股、將軍、學甲、北門)</text:p>
          </table:table-cell>
          <table:table-cell table:style-name="TableCell86">
            <text:list text:style-name="LFO14" text:continue-numbering="true">
              <text:list-item>
                <text:p text:style-name="P87"><text:span text:style-name="T88">辦理</text:span><text:span text:style-name="T89">多場次</text:span><text:span text:style-name="T90">運動</text:span></text:p>
              </text:list-item>
              <text:list-item>
                <text:p text:style-name="P91">球類、戶外休閒活動、室內運動課程</text:p>
              </text:list-item>
              <text:list-item>
                <text:p text:style-name="P92"><text:span text:style-name="T93">大型活動及競技賽事、戶外休閒運動、</text:span><text:span text:style-name="T94">小型聯誼賽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市區生活圈</text:p>
            <text:p text:style-name="P98">(安南、中西區、東區、南區、北區、安平)</text:p>
          </table:table-cell>
          <table:table-cell table:style-name="TableCell99">
            <text:list text:style-name="LFO15" text:continue-numbering="true">
              <text:list-item>
                <text:p text:style-name="P100"><text:span text:style-name="T101">辦理</text:span><text:span text:style-name="T102">多場次</text:span><text:span text:style-name="T103">運動</text:span></text:p>
              </text:list-item>
              <text:list-item>
                <text:p text:style-name="P104"><text:span text:style-name="T105">建議辦理</text:span><text:span text:style-name="T106">中高強度</text:span><text:span text:style-name="T107">運動</text:span></text:p>
              </text:list-item>
              <text:list-item>
                <text:p text:style-name="P108"><text:span text:style-name="T109">球類、戶外休閒活動、</text:span><text:span text:style-name="T110">室內運動課程</text:span></text:p>
              </text:list-item>
              <text:list-item>
                <text:p text:style-name="P111"><text:span text:style-name="T112">大型活動及競技賽事、戶外休閒運動、</text:span><text:span text:style-name="T113">週期性團體運動課程</text:span></text:p>
              </text:list-item>
            </text:list>
          </table:table-cell>
        </table:table-row>
      </table:table>
      <text:soft-page-break/>
      <text:list text:style-name="LFO16" text:continue-numbering="true">
        <text:list-item>
          <text:p text:style-name="P114">規律運動觀念教育宣導：</text:p>
        </text:list-item>
      </text:list>
      <text:p text:style-name="P115">活動現場放置「規律運動」宣導海報、布條等文宣，辦理活動及課程時，向民眾宣導規律運動觀念，進一步提升民眾養成規律運動意識。</text:p>
      <text:p text:style-name="P116"><text:span text:style-name="T117"><text:s/></text:span><text:span text:style-name="T118"><text:s text:c="2"/></text:span><text:span text:style-name="T119">三</text:span><text:span text:style-name="T120">、</text:span><text:span text:style-name="T121">請</text:span><text:span text:style-name="T122">納入或結合「</text:span><text:span text:style-name="T123">1</text:span><text:span text:style-name="T124">1</text:span><text:span text:style-name="T125">4</text:span><text:span text:style-name="T126">年全</text:span><text:span text:style-name="T127">中運在臺南</text:span><text:span text:style-name="T128">」</text:span><text:span text:style-name="T129">及「臺南運動健康護照」</text:span><text:span text:style-name="T130">議題，辦理活動或課程時，多予宣導週知。</text:span><text:span text:style-name="T131"><text:s/></text:span></text:p>
      <text:list text:style-name="LFO1" text:continue-numbering="true">
        <text:list-item>
          <text:p text:style-name="P132">7333規律運動定義：每週至少運動<text:s/>3次、每次<text:s/>30分鐘、運動強度會喘會流汗。</text:p>
        </text:list-item>
        <text:list-item>
          <text:p text:style-name="P133">申請方式：</text:p>
        </text:list-item>
      </text:list>
      <text:list text:style-name="LFO5" text:continue-numbering="true">
        <text:list-item>
          <text:p text:style-name="P134">依照活動辦理建議項目規劃活動，拉長活動期程，增設場次吸引市民養成規律運動習慣，並提出宣導規律運動方式。</text:p>
        </text:list-item>
        <text:list-item>
          <text:p text:style-name="P135"><text:span text:style-name="T136">各區至</text:span><text:span text:style-name="T137">多申請</text:span><text:span text:style-name="T138">2</text:span><text:span text:style-name="T139">項活動為限</text:span><text:span text:style-name="T140">，並請依推動策略規劃活動</text:span><text:span text:style-name="T141">，</text:span><text:span text:style-name="T142">依</text:span><text:span text:style-name="T143">計畫書</text:span><text:span text:style-name="T144">(</text:span><text:span text:style-name="T145">附件</text:span><text:span text:style-name="T146">1</text:span><text:span text:style-name="T147">)</text:span><text:span text:style-name="T148">格式填寫，於</text:span><text:bookmark-start text:name="_Hlk119400511"/><text:span text:style-name="T149">11</text:span><text:span text:style-name="T150">3</text:span><text:span text:style-name="T151">年</text:span><text:span text:style-name="T152">1</text:span><text:span text:style-name="T153">2</text:span><text:span text:style-name="T154">月</text:span><text:span text:style-name="T155">2</text:span><text:span text:style-name="T156">4</text:span><text:span text:style-name="T157">日</text:span><text:bookmark-start text:name="_Hlk119400528"/><text:bookmark-end text:name="_Hlk119400511"/><text:span text:style-name="T158">(</text:span><text:span text:style-name="T159">星期</text:span><text:span text:style-name="T160">二</text:span><text:span text:style-name="T161">)</text:span><text:bookmark-end text:name="_Hlk119400528"/><text:span text:style-name="T162">前將計畫書正本核章函送至</text:span><text:span text:style-name="T163">本局</text:span><text:span text:style-name="T164">辦理，並將計</text:span><text:span text:style-name="T165">畫</text:span><text:span text:style-name="T166">書電子檔寄送至承辦</text:span><text:span text:style-name="T167">人</text:span><text:span text:style-name="T168">信箱</text:span><text:span text:style-name="T169">。</text:span><text:span text:style-name="T170">(</text:span><text:span text:style-name="T171">asd890328@mail.tainan.gov.tw</text:span><text:span text:style-name="T172">)</text:span><text:span text:style-name="T173">，俾憑彙整及辦理審查作業，逾期恕不受理</text:span><text:span text:style-name="T174">。</text:span></text:p>
        </text:list-item>
        <text:list-item>
          <text:p text:style-name="P175">請確實填列計畫書，未填完整者本局得不予補助經費；另活動時間、地點為必填項目，未填列者不予補助。</text:p>
        </text:list-item>
      </text:list>
      <text:list text:style-name="LFO1" text:continue-numbering="true">
        <text:list-item>
          <text:p text:style-name="P176">經費撥付：</text:p>
        </text:list-item>
      </text:list>
      <text:list text:style-name="LFO6" text:continue-numbering="true">
        <text:list-item>
          <text:p text:style-name="P177"><text:span text:style-name="T178">本計畫經費採</text:span><text:span text:style-name="T179">1</text:span><text:span text:style-name="T180">次撥款，</text:span><text:span text:style-name="T181">活動辦理完</text:span><text:span text:style-name="T182">成</text:span><text:span text:style-name="T183">後</text:span><text:span text:style-name="T184">2</text:span><text:span text:style-name="T185">週</text:span><text:span text:style-name="T186">內</text:span><text:span text:style-name="T187">檢據送</text:span><text:span text:style-name="T188">本局</text:span><text:span text:style-name="T189">以憑撥</text:span><text:span text:style-name="T190">付補助經費。</text:span></text:p>
        </text:list-item>
        <text:list-item>
          <text:p text:style-name="P191">本計畫須依本局審查意見補正(或修正)始獲補助經費。</text:p>
        </text:list-item>
      </text:list>
      <text:list text:style-name="LFO1" text:continue-numbering="true">
        <text:list-item>
          <text:p text:style-name="P192">經費核銷：<text:s text:c="2"/><text:tab/></text:p>
        </text:list-item>
      </text:list>
      <text:list text:style-name="LFO7" text:continue-numbering="true">
        <text:list-item>
          <text:p text:style-name="P193"><text:span text:style-name="T194">本</text:span><text:span text:style-name="T195">計畫</text:span><text:span text:style-name="T196">應</text:span><text:span text:style-name="T197">於</text:span><text:span text:style-name="T198">活動辦理完畢後</text:span><text:span text:style-name="T199">2</text:span><text:span text:style-name="T200">週內檢據核</text:span><text:span text:style-name="T201">銷</text:span><text:span text:style-name="T202">，至遲應於</text:span><text:span text:style-name="T203">11</text:span><text:span text:style-name="T204">4</text:span><text:span text:style-name="T205">年</text:span><text:span text:style-name="T206">11</text:span><text:span text:style-name="T207">月</text:span><text:span text:style-name="T208">8</text:span><text:span text:style-name="T209">日</text:span><text:span text:style-name="T210">前</text:span><text:span text:style-name="T211">檢</text:span><text:span text:style-name="T212">據</text:span><text:span text:style-name="T213">核銷</text:span><text:span text:style-name="T214">（以郵戳為憑）</text:span><text:span text:style-name="T215">，請</text:span><text:span text:style-name="T216">檢</text:span><text:span text:style-name="T217">附下列資料</text:span><text:span text:style-name="T218">送</text:span><text:span text:style-name="T219">本局</text:span><text:span text:style-name="T220">辦理核</text:span><text:span text:style-name="T221">銷</text:span><text:span text:style-name="T222">結案</text:span><text:span text:style-name="T223">：</text:span></text:p>
        </text:list-item>
      </text:list>
      <text:list text:style-name="LFO8" text:continue-numbering="true">
        <text:list-item>
          <text:p text:style-name="P224"><text:span text:style-name="T225">領據</text:span><text:span text:style-name="T226"><text:s/>(</text:span><text:span text:style-name="T227">抬頭：</text:span><text:span text:style-name="T228">臺南市</text:span><text:span text:style-name="T229">政府</text:span><text:span text:style-name="T230">體育</text:span><text:span text:style-name="T231">局</text:span><text:span text:style-name="T232">，並</text:span><text:span text:style-name="T233">註明貴公所統一編號</text:span><text:span text:style-name="T234">)</text:span><text:span text:style-name="T235">、核定公文</text:span><text:span text:style-name="T236">、</text:span><text:span text:style-name="T237">經費概算表影本</text:span><text:span text:style-name="T238">(</text:span><text:span text:style-name="T239">加蓋與正本相符及職章</text:span><text:span text:style-name="T240">)</text:span><text:span text:style-name="T241">、經費收支清單、成果報告書</text:span><text:span text:style-name="T242"><text:s/>(</text:span><text:span text:style-name="T243">至少需含</text:span><text:span text:style-name="T244">8</text:span><text:span text:style-name="T245">張活動照片及秩序冊</text:span><text:span text:style-name="T246">)</text:span><text:span text:style-name="T247">及</text:span><text:span text:style-name="T248">活動宣傳之佐證資料</text:span><text:span text:style-name="T249">(</text:span><text:span text:style-name="T250">須</text:span><text:span text:style-name="T251">含</text:span><text:span text:style-name="T252">7333</text:span><text:span text:style-name="T253">規律運動觀念宣</text:span><text:span text:style-name="T254">導</text:span><text:span text:style-name="T255">)</text:span><text:span text:style-name="T256">。</text:span></text:p>
        </text:list-item>
      </text:list>
      <text:list text:style-name="LFO7" text:continue-numbering="true">
        <text:list-item>
          <text:p text:style-name="P257">原始支出憑證留存受補助單位並請加強內部審核，依會計法妥為保管相關原始憑證，以備查核。逾時未辦理核銷結案，將不予保留補助款，請務必配合辦理。</text:p>
        </text:list-item>
      </text:list>
      <text:list text:style-name="LFO2" text:continue-numbering="true">
        <text:list-item>
          <text:p text:style-name="P258">注意事項：</text:p>
        </text:list-item>
      </text:list>
      <text:list text:style-name="LFO9" text:continue-numbering="true">
        <text:list-item>
          <text:p text:style-name="P259">為了解本計畫辦理情形，本局聘請專家學者辦理實地訪視，輔導各公所落實本計畫之推動執行，協助提供各公所執行策略與問題處理諮詢<text:soft-page-break/>建議，屆時請配合辦理。</text:p>
        </text:list-item>
        <text:list-item>
          <text:p text:style-name="P260"><text:span text:style-name="T261">活動宣導</text:span></text:p>
        </text:list-item>
      </text:list>
      <text:list text:style-name="LFO10" text:continue-numbering="true">
        <text:list-item>
          <text:p text:style-name="P262"><text:span text:style-name="T263">各辦理單位</text:span><text:span text:style-name="T264">應</text:span><text:span text:style-name="T265">納入</text:span><text:span text:style-name="T266">「</text:span><text:span text:style-name="T267">1</text:span><text:span text:style-name="T268">1</text:span><text:span text:style-name="T269">4</text:span><text:span text:style-name="T270">年全</text:span><text:span text:style-name="T271">中運在臺南</text:span><text:span text:style-name="T272">」</text:span><text:span text:style-name="T273">及「臺南運動健康護照」</text:span><text:span text:style-name="T274">議題</text:span><text:span text:style-name="T275">，</text:span><text:span text:style-name="T276">強化活動行銷</text:span><text:span text:style-name="T277">，</text:span><text:span text:style-name="T278">藉由各種媒體</text:span><text:span text:style-name="T279">及</text:span><text:span text:style-name="T280">網路廣為宣導</text:span><text:span text:style-name="T281">，使用之</text:span><text:span text:style-name="T282">SLOGAN</text:span><text:span text:style-name="T283">、旗幟及宣導布條等。活動布條</text:span><text:span text:style-name="T284">、海報</text:span><text:span text:style-name="T285">等宣傳物品，宜針對活動地點、入口及周邊明顯位置適當布置，以強化活動之行銷與宣傳。</text:span></text:p>
        </text:list-item>
        <text:list-item>
          <text:p text:style-name="P286"><text:span text:style-name="T287">活動文宣設計須置入</text:span><text:span text:style-name="T288">7333</text:span><text:span text:style-name="T289">規律運動</text:span><text:span text:style-name="T290">之定義</text:span><text:span text:style-name="T291">，強化規律運動</text:span><text:span text:style-name="T292">觀念宣導</text:span><text:span text:style-name="T293">。</text:span></text:p>
        </text:list-item>
        <text:list-item>
          <text:p text:style-name="P294"><text:span text:style-name="T295">各</text:span><text:span text:style-name="T296">辦理單位</text:span><text:span text:style-name="T297">應落實活動資訊更新作業，相關內容</text:span><text:span text:style-name="T298">(</text:span><text:span text:style-name="T299">含時間、地點等</text:span><text:span text:style-name="T300">)</text:span><text:span text:style-name="T301">如有變更，</text:span><text:span text:style-name="T302">須於活動前</text:span><text:span text:style-name="T303">2</text:span><text:span text:style-name="T304">週內函文通知</text:span><text:span text:style-name="T305">本局</text:span><text:span text:style-name="T306">，並</text:span><text:span text:style-name="T307">請即時</text:span><text:span text:style-name="T308">於活動相關網站或社群媒體等宣傳管道更新活動資訊</text:span><text:span text:style-name="T309">，以利民眾參與或前往觀賞。</text:span></text:p>
        </text:list-item>
      </text:list>
      <text:p text:style-name="P310"/>
      <text:list text:style-name="LFO7" text:continue-numbering="true">
        <text:list-item>
          <text:p text:style-name="P311"><text:span text:style-name="T312">活動執行時，須注意場地設施及活動安全指導，每項活動均須辦理保險</text:span><text:span text:style-name="T313">(</text:span><text:span text:style-name="T314">應依活動性質及需求投保適當險種及保險額度，如壽險之團體傷害保險或產險之公共意外責任險等，以保障參與者之權益</text:span><text:span text:style-name="T315">)</text:span><text:span text:style-name="T316">。</text:span></text:p>
        </text:list-item>
        <text:list-item>
          <text:p text:style-name="P317"><text:span text:style-name="T318">本計畫相關資訊或規範如有更新，</text:span><text:span text:style-name="T319">本局</text:span><text:span text:style-name="T320">另行公告於官網</text:span><text:span text:style-name="T321">/</text:span><text:span text:style-name="T322">政府公開資訊</text:span><text:span text:style-name="T323">/</text:span><text:span text:style-name="T324">法規及行政規則</text:span><text:span text:style-name="T325">(</text:span><text:span text:style-name="T326">https://sports.tainan.gov.tw/html2/infolist?pi=0&amp;px=10&amp;inf_guid=5ab7cca1b4b30</text:span><text:span text:style-name="T327">)</text:span><text:span text:style-name="T328">。</text:span></text:p>
        </text:list-item>
      </text:list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line-height-at-least="0in" fo:margin-left="-0.0194in" fo:text-indent="0.0194in">
        <style:tab-stops/>
      </style:paragraph-properties>
      <style:text-properties style:font-name-asian="細明體" style:font-name-complex="Arial" style:font-size-complex="9pt" fo:language="fr" fo:country="FR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text-align="justify" fo:margin-left="0.8333in" fo:text-indent="-0.1666in">
        <style:tab-stops/>
      </style:paragraph-properties>
      <style:text-properties style:font-name="MS Mincho" style:font-name-asian="MS Mincho" style:font-name-complex="MS Mincho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font-name="Times New Roman" style:font-name-asian="標楷體" style:font-name-complex="Times New Roman" fo:color="#0000FF" fo:font-size="16pt" style:font-size-asian="16pt" style:font-size-complex="12pt"/>
    </style:style>
    <style:style style:name="本文縮排2" style:display-name="本文縮排 2" style:family="paragraph" style:parent-style-name="內文">
      <style:paragraph-properties style:snap-to-layout-grid="false" fo:text-align="justify" fo:margin-top="0.0972in" fo:margin-bottom="0.0972in" fo:margin-left="1.3229in">
        <style:tab-stops/>
      </style:paragraph-properties>
      <style:text-properties style:font-name-asian="標楷體" fo:color="#0000FF" fo:font-size="16pt" style:font-size-asian="16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944in" fo:margin-bottom="0.1944in" fo:margin-left="0.3937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font-size-complex="12pt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820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xl48" style:display-name="xl4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0" style:display-name="042-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1" style:display-name="042-0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style:font-size-complex="10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0.3194in" fo:margin-right="-0.0444in" fo:text-indent="-0.444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E4" style:display-name="021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5" style:display-name="0222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6" style:display-name="0223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7" style:display-name="01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fo:hyphenate="false"/>
    </style:style>
    <style:style style:name="E8" style:display-name="013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E9" style:display-name="01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weight="bold" style:font-weight-asian="bold" style:font-weight-complex="bold" fo:color="#000000" fo:font-size="10pt" style:font-size-asian="10pt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7字元" style:display-name="標題 7 字元" style:family="text">
      <style:text-properties style:font-name="Times New Roman" style:font-name-asian="細明體" style:font-name-complex="Arial" style:letter-kerning="true" fo:font-size="12pt" style:font-size-asian="12pt" style:font-size-complex="9pt" fo:language="fr" fo:country="FR"/>
    </style:style>
    <style:style style:name="標題8字元" style:display-name="標題 8 字元" style:family="text">
      <style:text-properties style:font-name="MS Mincho" style:font-name-asian="MS Mincho" style:font-name-complex="MS Mincho" style:letter-kerning="true" fo:font-size="12pt" style:font-size-asian="12pt" style:font-size-complex="12pt"/>
    </style:style>
    <style:style style:name="本文縮排2字元1" style:display-name="本文縮排 2 字元1" style:family="text">
      <style:text-properties style:font-name="Times New Roman" style:font-name-asian="標楷體" fo:color="#0000FF" style:letter-kerning="true" fo:font-size="16pt" style:font-size-asian="16pt" style:font-size-complex="12pt"/>
    </style:style>
    <style:style style:name="頁首字元1" style:display-name="頁首 字元1" style:family="text">
      <style:text-properties style:font-name="Times New Roman" style:letter-kerning="true"/>
    </style:style>
    <style:style style:name="本文縮排3字元1" style:display-name="本文縮排 3 字元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註解主旨字元1" style:display-name="註解主旨 字元1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1" style:display-name="註解方塊文字 字元1" style:family="text">
      <style:text-properties style:font-name="Cambria" style:letter-kerning="true" fo:font-size="9pt" style:font-size-asian="9pt" style:font-size-complex="9pt"/>
    </style:style>
    <style:style style:name="日期字元" style:display-name="日期 字元" style:family="text">
      <style:text-properties style:font-name="新細明體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本文3字元" style:display-name="本文 3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a" style:display-name="0132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b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c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對照-說明1" style:display-name="044條文對照-說明1" style:family="paragraph" style:parent-style-name="內文" style:next-style-name="內文">
      <style:paragraph-properties style:text-autospace="none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title1" style:display-name="title1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8" style:display-name="xl7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CC00FF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CC00FF" style:letter-kerning="false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00FF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00FF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CC00FF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9055in" fo:margin-bottom="0.4486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打造運動島計畫相關專案申辦作業說明</dc:title>
    <dc:subject/>
    <meta:initial-creator>林雅萱</meta:initial-creator>
    <dc:creator>User</dc:creator>
    <meta:creation-date>2025-09-20T03:33:00Z</meta:creation-date>
    <dc:date>2025-09-20T03:33:00Z</dc:date>
    <meta:print-date>2022-11-17T05:5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3" meta:character-count="1961" meta:row-count="13" meta:non-whitespace-character-count="1671"/>
  </office:meta>
</office:document-meta>
</file>