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印領清冊(學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臺南市114年體育獎助金印領清冊(學校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單位名稱：</text:p>
            <text:p>序號及申請編號（請務必填寫）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簽名或蓋章</text:p>
          </table:table-cell>
          <table:table-cell table:number-columns-repeated="16378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3" table:style-name="ce10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3" table:style-name="ce6"/>
          <table:table-cell table:style-name="ce11"/>
          <table:table-cell table:style-name="ce6"/>
          <table:table-cell table:number-columns-repeated="16378" table:style-name="ce8"/>
        </table:table-row>
        <table:table-row table:style-name="ro5">
          <table:table-cell office:value-type="string" table:style-name="ce12">
            <text:p>合計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16378" table:style-name="ce8"/>
        </table:table-row>
        <table:table-row table:style-name="ro6">
          <table:table-cell office:value-type="string" table:number-columns-spanned="6" table:number-rows-spanned="1" table:style-name="ce16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office:value-type="string" table:number-columns-spanned="6" table:number-rows-spanned="1" table:style-name="ce17">
            <text:p>承辦人 <text:s text:c="11"/>主任 <text:s text:c="11"/>會計 <text:s text:c="13"/>校長</text:p>
          </table:table-cell>
          <table:covered-table-cell table:number-columns-repeated="5"/>
          <table:table-cell table:number-columns-repeated="16378" table:style-name="ce8"/>
        </table:table-row>
        <table:table-row table:style-name="ro8">
          <table:table-cell table:number-columns-repeated="16384" table:style-name="ce8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Owner</meta:initial-creator>
    <dc:creator>體育局 台南市</dc:creator>
    <meta:creation-date>2015-10-08T07:00:34Z</meta:creation-date>
    <dc:date>2025-12-03T11:46:25Z</dc:date>
    <meta:print-date>2023-11-08T09:15:27Z</meta:print-date>
  </office:meta>
</office:document-meta>
</file>