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24pt" style:font-size-asian="24pt" style:font-size-complex="24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034in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6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7" style:parent-style-name="Standard" style:family="paragraph"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 fo:letter-spacing="0.1375in" fo:font-size="16pt" style:font-size-asian="16pt" style:font-size-complex="16pt"/>
    </style:style>
    <style:style style:name="P19" style:parent-style-name="Standard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4166in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1" style:parent-style-name="Standard" style:family="paragraph">
      <style:paragraph-properties fo:line-height="0.4166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Standard" style:family="paragraph">
      <style:paragraph-properties fo:line-height="0.4166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" style:parent-style-name="Standard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1" style:parent-style-name="Standard" style:family="paragraph">
      <style:paragraph-properties fo:line-height="0.4166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4166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P37" style:parent-style-name="Standard" style:family="paragraph">
      <style:paragraph-properties fo:line-height="0.4166in"/>
      <style:text-properties fo:font-size="11pt" style:font-size-asian="11pt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0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1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2" style:parent-style-name="Standard" style:family="paragraph">
      <style:text-properties style:font-name="標楷體" style:font-name-asian="標楷體" fo:letter-spacing="0.2027in" fo:font-size="20pt" style:font-size-asian="20pt"/>
    </style:style>
    <style:style style:name="P43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4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5" style:parent-style-name="Standard" style:family="paragraph">
      <style:paragraph-properties fo:text-align="center"/>
      <style:text-properties style:font-name="標楷體" style:font-name-asian="標楷體" fo:letter-spacing="0.2027in" fo:font-size="20pt" style:font-size-asian="20pt"/>
    </style:style>
    <style:style style:name="P46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47" style:parent-style-name="Standard" style:family="paragraph">
      <style:paragraph-properties fo:text-align="center"/>
      <style:text-properties style:font-name="標楷體" style:font-name-asian="標楷體" fo:letter-spacing="0.2027in" fo:font-size="16pt" style:font-size-asian="16pt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50" style:parent-style-name="預設段落字型" style:family="text">
      <style:text-properties style:font-name="標楷體" style:font-name-asian="標楷體" fo:letter-spacing="0.2027in" fo:font-size="16pt" style:font-size-asian="16pt"/>
    </style:style>
    <style:style style:name="T51" style:parent-style-name="預設段落字型" style:family="text">
      <style:text-properties style:font-name="標楷體" style:font-name-asian="標楷體" fo:letter-spacing="0.2027in" fo:font-size="16pt" style:font-size-asian="16pt"/>
    </style:style>
  </office:automatic-styles>
  <office:body>
    <office:text text:use-soft-page-breaks="true">
      <text:p text:style-name="P1"><text:span text:style-name="T2">收 <text:s text:c="5"/>據</text:span></text:p>
      <text:p text:style-name="Standard"/>
      <text:p text:style-name="P3"><text:span text:style-name="T4"><text:s text:c="3"/></text:span><text:span text:style-name="T5">茲收到11</text:span><text:span text:style-name="T6">4</text:span><text:span text:style-name="T7">年臺南市體育獎助</text:span><text:span text:style-name="T8">金</text:span></text:p>
      <text:p text:style-name="P9"><text:span text:style-name="T10">新臺幣：</text:span><text:span text:style-name="T11"><text:s text:c="28"/></text:span><text:span text:style-name="T12">元整，確實無訛。</text:span><text:span text:style-name="T13"><text:line-break/></text:span><text:span text:style-name="T14">（以國字大寫-零壹貳叁肆伍陸柒捌玖填寫，如有塗改請加蓋團體章）</text:span></text:p>
      <text:p text:style-name="P15"/>
      <text:p text:style-name="P16">此致</text:p>
      <text:p text:style-name="P17"/>
      <text:p text:style-name="P18">臺南市政府體育局</text:p>
      <text:p text:style-name="P19"/>
      <text:p text:style-name="P20">序號及申請編號(請務必填寫)：</text:p>
      <text:p text:style-name="P21"><text:span text:style-name="T22">具 <text:s/>領 <text:s/>團 <text:s/>體</text:span><text:span text:style-name="T23">： <text:s text:c="24"/>　　</text:span><text:span text:style-name="T24"><text:s/>　　(請加蓋大印)</text:span></text:p>
      <text:p text:style-name="P25"><text:span text:style-name="T26">核可字號(統編)</text:span><text:span text:style-name="T27">：</text:span></text:p>
      <text:p text:style-name="P28"><text:span text:style-name="T29">聯絡地址</text:span><text:span text:style-name="T30">：</text:span></text:p>
      <text:p text:style-name="P31"><text:span text:style-name="T32">聯絡電話：　　　　　　　　　　</text:span><text:span text:style-name="T33">（請務必填寫清楚，無法補件，以退件論）</text:span></text:p>
      <text:p text:style-name="P34"><text:span text:style-name="T35">匯款金融單位名稱：　　　　　　　　　　帳號</text:span><text:span text:style-name="T36">：</text:span></text:p>
      <text:p text:style-name="P37"/>
      <text:p text:style-name="Standard">．．．．．．．．．．．．．．．．．．．．．．．．．．．．．．．．．．．．．．．．．．．．．．．．</text:p>
      <text:p text:style-name="P38">（浮貼存摺影本）</text:p>
      <text:p text:style-name="Standard"/>
      <text:p text:style-name="Standard"/>
      <text:p text:style-name="Standard"/>
      <text:p text:style-name="Standard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中華民國11</text:span><text:span text:style-name="T50">4</text:span><text:span text:style-name="T51"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3937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收      據</dc:title>
    <meta:initial-creator>Customer</meta:initial-creator>
    <dc:creator>體育局 台南市</dc:creator>
    <meta:creation-date>2025-09-09T03:23:00Z</meta:creation-date>
    <dc:date>2025-12-03T11:45:00Z</dc:date>
    <meta:template xlink:href="Normal" xlink:type="simple"/>
    <meta:editing-cycles>3</meta:editing-cycles>
    <meta:editing-duration>PT60S</meta:editing-duration>
    <meta:document-statistic meta:page-count="1" meta:paragraph-count="5" meta:word-count="160" meta:character-count="338" meta:row-count="6" meta:non-whitespace-character-count="183"/>
  </office:meta>
</office:document-meta>
</file>