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4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序號及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/秘書長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Owner</meta:initial-creator>
    <dc:creator>體育局 台南市</dc:creator>
    <meta:creation-date>2013-10-09T02:57:17Z</meta:creation-date>
    <dc:date>2025-12-03T11:46:05Z</dc:date>
    <meta:print-date>2023-11-08T09:25:48Z</meta:print-date>
  </office:meta>
</office:document-meta>
</file>