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color="#000000" fo:font-size="20pt" style:font-size-asian="20pt" style:font-size-complex="20pt" fo:background-color="#FFFFFF"/>
    </style:style>
    <style:style style:name="P4" style:parent-style-name="內文" style:family="paragraph">
      <style:paragraph-properties fo:text-align="justify" fo:line-height="0.2916in"/>
      <style:text-properties style:font-name="標楷體" style:font-name-asian="標楷體" fo:color="#000000" fo:font-size="20pt" style:font-size-asian="20pt" style:font-size-complex="20pt" fo:background-color="#E4F6F6"/>
    </style:style>
    <style:style style:name="P5" style:parent-style-name="內文" style:family="paragraph">
      <style:paragraph-properties fo:text-align="justify" fo:line-height="0.2916in" fo:margin-left="0.984in" fo:text-indent="-0.984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P6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 fo:background-color="#FFFFFF"/>
    </style:style>
    <style:style style:name="P7" style:parent-style-name="內文" style:family="paragraph">
      <style:paragraph-properties fo:text-align="justify" fo:line-height="0.2916in" fo:margin-left="0.984in" fo:text-indent="-0.98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punctuation-wrap="simple" style:text-autospace="none" fo:text-align="justify" fo:line-height="0.2916in" fo:text-indent="1.1569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punctuation-wrap="simple" style:text-autospace="none" fo:text-align="justify" fo:line-height="0.2916in" fo:margin-left="0.1944in" fo:text-indent="-0.194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punctuation-wrap="simple" style:text-autospace="none" fo:text-align="justify" fo:line-height="0.2916in" fo:margin-left="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punctuation-wrap="simple" style:text-autospace="none" fo:text-align="justify" fo:line-height="0.2916in" fo:margin-left="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punctuation-wrap="simple" style:text-autospace="none" fo:text-align="justify" fo:line-height="0.2916in" fo:margin-left="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punctuation-wrap="simple" style:text-autospace="none" fo:text-align="justify" fo:line-height="0.2916in" fo:margin-left="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punctuation-wrap="simple" style:text-autospace="none" fo:text-align="justify" fo:line-height="0.2916in" fo:margin-left="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2916in" fo:margin-left="0.9833in" fo:text-indent="0.4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punctuation-wrap="simple" style:text-autospace="none" fo:text-align="justify" fo:line-height="0.2916in" fo:margin-left="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punctuation-wrap="simple" style:text-autospace="none" fo:text-align="justify" fo:line-height="0.2916in" fo:margin-left="1.7715in" fo:text-indent="-0.3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punctuation-wrap="simple" style:text-autospace="none" fo:text-align="justify" fo:line-height="0.2916in" fo:margin-left="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916in" fo:margin-left="0.9833in" fo:text-indent="0.4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 fo:background-color="#FFFFFF"/>
    </style:style>
  </office:automatic-styles>
  <office:body>
    <office:text text:use-soft-page-breaks="true">
      <text:p text:style-name="P1">臺南市公有運動場地收費標準修正條文</text:p>
      <text:p text:style-name="P4"/>
      <text:p text:style-name="P5">第　一　條　　為收取本市公有運動場地（以下簡稱場地）使用費，以支應設施之營運、維護及管理，並依規費法第十條第一項規定，訂定本標準。</text:p>
      <text:p text:style-name="P6">第　二　條　　本標準之主管機關為本府體育局。</text:p>
      <text:p text:style-name="P7"><text:span text:style-name="T8">第　三　條　　申請使用場地者，應繳納各項費用及損害保證金；其收費</text:span><text:span text:style-name="T9">標準</text:span><text:span text:style-name="T10">如附表一及附表二。</text:span><text:bookmark-start text:name="_Hlk151467292"/></text:p>
      <text:p text:style-name="P11"><text:span text:style-name="T12">　場地委託民間團體或機構經營管理者，不適用本標準。</text:span><text:bookmark-end text:name="_Hlk151467292"/></text:p>
      <text:p text:style-name="P13"><text:span text:style-name="T14">第　四　條　</text:span><text:span text:style-name="T15">　申請使用場地有下列情形之一者，得免收場地使用費：</text:span><text:span text:style-name="T16"><text:s/></text:span></text:p>
      <text:p text:style-name="P17">一、政府機關舉辦之國家慶典、國定紀念日活動。</text:p>
      <text:p text:style-name="P18">二、本府及所屬機關主辦之活動。<text:s/></text:p>
      <text:p text:style-name="P19">三、主管機關核定之體育重點培訓活動。</text:p>
      <text:p text:style-name="P20">四、政府或主管機關專案核定免收場地使用費之活動。</text:p>
      <text:p text:style-name="P21">五、依其他法令規定得免收。</text:p>
      <text:p text:style-name="P22">申請使用場地有下列情形之一者，得減收場地使用費百分之五十：</text:p>
      <text:p text:style-name="P23">一、本市體育總會及其所屬委員會辦理之體育活動。</text:p>
      <text:p text:style-name="P24">二、本府所屬機關以外之機關或學校，辦理非營利之體育活動。</text:p>
      <text:p text:style-name="P25">三、其他經主管機關專案核定之活動。</text:p>
      <text:p text:style-name="P26">前二項免收或減收場地使用費之情形，應收取前條第一項附表場地使用費以外之各項費用及損害保證金<text:bookmark-start text:name="_Hlk151467992"/>、水電、攤位、廣告、轉播或其他設備等費用。<text:bookmark-end text:name="_Hlk151467992"/></text:p>
      <text:p text:style-name="P27">第　五　條　　本標準自發布日施行。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3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chun CHEN</meta:initial-creator>
    <dc:creator>廖維晨</dc:creator>
    <meta:creation-date>2025-12-29T03:14:00Z</meta:creation-date>
    <dc:date>2025-12-29T03:25:00Z</dc:date>
    <meta:print-date>2023-07-03T13:5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4" meta:character-count="495" meta:row-count="3" meta:non-whitespace-character-count="422"/>
  </office:meta>
</office:document-meta>
</file>