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清單段落" style:family="paragraph">
      <style:paragraph-properties fo:margin-left="2.2631in">
        <style:tab-stops/>
      </style:paragraph-properties>
      <style:text-properties style:font-name="標楷體" style:font-name-asian="標楷體" fo:font-size="14pt" style:font-size-asian="14pt" style:font-size-complex="22pt"/>
    </style:style>
    <style:style style:name="P4" style:parent-style-name="清單段落" style:family="paragraph">
      <style:paragraph-properties fo:margin-left="2.2631in">
        <style:tab-stops/>
      </style:paragraph-properties>
      <style:text-properties style:font-name="標楷體" style:font-name-asian="標楷體" fo:letter-spacing="-0.0138in" style:font-size-complex="22pt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1.009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0743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1.5305in"/>
    </style:style>
    <style:style style:name="Table5" style:family="table">
      <style:table-properties style:width="6.843in" fo:margin-left="0in" table:align="center"/>
    </style:style>
    <style:style style:name="TableRow14" style:family="table-row">
      <style:table-row-properties style:min-row-height="0.331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 fo:margin-righ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53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1972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1458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2118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2812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2083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18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177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1.1833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275%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87" style:family="table-row">
      <style:table-row-properties style:min-row-height="0.6222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325%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2" style:parent-style-name="清單段落" style:family="paragraph">
      <style:paragraph-properties fo:margin-left="0in" fo:margin-right="-0.1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3" style:parent-style-name="清單段落" style:family="paragraph">
      <style:paragraph-properties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清單段落" style:family="paragraph">
      <style:paragraph-properties fo:margin-left="0in">
        <style:tab-stops/>
      </style:paragraph-properties>
    </style:style>
    <style:style style:name="TableColumn205" style:family="table-column">
      <style:table-column-properties style:column-width="1.1416in"/>
    </style:style>
    <style:style style:name="TableColumn206" style:family="table-column">
      <style:table-column-properties style:column-width="2.1534in"/>
    </style:style>
    <style:style style:name="TableColumn207" style:family="table-column">
      <style:table-column-properties style:column-width="1.2097in"/>
    </style:style>
    <style:style style:name="TableColumn208" style:family="table-column">
      <style:table-column-properties style:column-width="2.3381in"/>
    </style:style>
    <style:style style:name="Table204" style:family="table">
      <style:table-properties style:width="6.843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5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甲組棒球隊儲備球員報名表</text:p>
      <text:p text:style-name="P3"><text:s text:c="18"/>報名組別：□投手□捕手□內野手□外野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 table:number-columns-spanned="3">
            <text:p text:style-name="P22">年 <text:s text:c="2"/>月 <text:s text:c="2"/>日</text:p>
          </table:table-cell>
          <table:covered-table-cell/>
          <table:covered-table-cell/>
          <table:table-cell table:style-name="TableCell23" table:number-rows-spanned="4">
            <text:p text:style-name="P24">照 <text:s/>片</text:p>
            <text:p text:style-name="P25">【2吋彩色】</text:p>
          </table:table-cell>
        </table:table-row>
        <table:table-row table:style-name="TableRow26">
          <table:table-cell table:style-name="TableCell27">
            <text:p text:style-name="P28">血 型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 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身 高</text:p>
          </table:table-cell>
          <table:table-cell table:style-name="TableCell39" table:number-columns-spanned="2">
            <text:p text:style-name="P40"><draw:connector draw:type="line" svg:x1="0.09931in" svg:y1="0.26458in" svg:x2="0.90069in" svg:y2="0.26458in" draw:z-index="251656704" draw:id="id0" draw:style-name="a0" draw:name="直線單箭頭接點 5" text:anchor-type="paragraph"><svg:title/><svg:desc/></draw:connector><text:span text:style-name="T41">cm</text:span></text:p>
          </table:table-cell>
          <table:covered-table-cell/>
          <table:table-cell table:style-name="TableCell42">
            <text:p text:style-name="P43">體 重</text:p>
          </table:table-cell>
          <table:table-cell table:style-name="TableCell44" table:number-columns-spanned="3">
            <text:p text:style-name="P45"><draw:connector draw:type="line" svg:x1="0.20556in" svg:y1="0.26319in" svg:x2="1.08403in" svg:y2="0.26389in" draw:z-index="251657728" draw:id="id1" draw:style-name="a1" draw:name="直線單箭頭接點 3" text:anchor-type="paragraph"><svg:title/><svg:desc/></draw:connector><text:span text:style-name="T46">kg</text:span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守備位置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投打習慣</text:p>
          </table:table-cell>
          <table:table-cell table:style-name="TableCell55" table:number-columns-spanned="3">
            <text:p text:style-name="P56"><text:span text:style-name="T57">投<text:s/></text:span><text:span text:style-name="T58"><text:s text:c="4"/></text:span><text:span text:style-name="T59">打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行動電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服役情形</text:p>
          </table:table-cell>
          <table:table-cell table:style-name="TableCell83" table:number-columns-spanned="7">
            <text:p text:style-name="P84">役別： <text:s text:c="19"/>退伍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>
            <text:p text:style-name="P89">大 專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國 中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高 中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國 小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經歷</text:p>
          </table:table-cell>
          <table:table-cell table:style-name="TableCell109">
            <text:p text:style-name="P110">少 棒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青少棒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青棒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成棒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國內職棒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國外職棒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4">
            <text:p text:style-name="P139">特殊資歷</text:p>
          </table:table-cell>
          <table:table-cell table:style-name="TableCell140">
            <text:p text:style-name="P141">年度</text:p>
          </table:table-cell>
          <table:table-cell table:style-name="TableCell142" table:number-columns-spanned="3">
            <text:p text:style-name="P143">盃賽名稱</text:p>
          </table:table-cell>
          <table:covered-table-cell/>
          <table:covered-table-cell/>
          <table:table-cell table:style-name="TableCell144">
            <text:p text:style-name="P145">年度</text:p>
          </table:table-cell>
          <table:table-cell table:style-name="TableCell146" table:number-columns-spanned="2">
            <text:p text:style-name="P147">盃賽名稱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是否為職棒退役球員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身體現況</text:p>
            <text:p text:style-name="P184">(傷勢)說明</text:p>
          </table:table-cell>
          <table:table-cell table:style-name="TableCell185" table:number-columns-spanned="7">
            <text:p text:style-name="P186">【請確實填寫，有據實不報者，一概不錄取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7">
            <text:p text:style-name="P191">【個人專長及參考資料提供，是否參加其他甲組棒球隊，請註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><text:span text:style-name="T194"><text:s text:c="3"/>報名人(簽章)：</text:span><text:span text:style-name="T195"><text:s text:c="17"/></text:span><text:span text:style-name="T196"><text:s text:c="9"/>中華民國</text:span><text:span text:style-name="T197"><text:s text:c="6"/></text:span><text:span text:style-name="T198">年</text:span><text:span text:style-name="T199"><text:s text:c="6"/></text:span><text:span text:style-name="T200">月</text:span><text:span text:style-name="T201"><text:s text:c="6"/></text:span><text:span text:style-name="T202">日</text:span></text:p>
      <text:p text:style-name="P203"><draw:connector draw:type="line" svg:x1="0.03333in" svg:y1="0.06736in" svg:x2="7.43958in" svg:y2="0.06806in" draw:z-index="251658752" draw:id="id2" draw:style-name="a3" draw:name="直線單箭頭接點 1" text:anchor-type="paragraph"><svg:title/><svg:desc/></draw:connector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收件人確認項目(報名者勿填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應繳交資料</text:p>
          </table:table-cell>
          <table:table-cell table:style-name="TableCell215" table:number-columns-spanned="3">
            <text:p text:style-name="P216">□報名表 <text:s text:c="2"/>□最高學歷證件影本</text:p>
            <text:p text:style-name="P217">□球員證明影本 <text:s/>□身分證影本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資格審查</text:p>
          </table:table-cell>
          <table:table-cell table:style-name="TableCell221" table:number-columns-spanned="3">
            <text:p text:style-name="P222">□合格 <text:s/>□不合格 <text:s/>□證件不齊全，不予報名　□職棒退役球員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測試順序</text:p>
          </table:table-cell>
          <table:table-cell table:style-name="TableCell226">
            <text:p text:style-name="P227"><text:span text:style-name="T228">編號：</text:span><text:span text:style-name="T229"><text:s text:c="6"/></text:span><text:span text:style-name="T230">，第</text:span><text:span text:style-name="T231"><text:s text:c="6"/></text:span><text:span text:style-name="T232">人</text:span></text:p>
          </table:table-cell>
          <table:table-cell table:style-name="TableCell233">
            <text:p text:style-name="P234">審核人員簽章</text:p>
          </table:table-cell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1972in" fo:margin-left="0.2756in" fo:margin-bottom="0.0784in" fo:margin-right="0.275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subject/>
    <meta:initial-creator>台南市政府</meta:initial-creator>
    <dc:creator>sport09</dc:creator>
    <meta:creation-date>2026-01-13T04:09:00Z</meta:creation-date>
    <dc:date>2026-01-13T04:09:00Z</dc:date>
    <meta:print-date>2020-11-30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