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ableColumn10" style:family="table-column">
      <style:table-column-properties style:column-width="0.9916in"/>
    </style:style>
    <style:style style:name="TableColumn11" style:family="table-column">
      <style:table-column-properties style:column-width="0.2375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1.0381in"/>
    </style:style>
    <style:style style:name="TableColumn14" style:family="table-column">
      <style:table-column-properties style:column-width="0.6416in"/>
    </style:style>
    <style:style style:name="TableColumn15" style:family="table-column">
      <style:table-column-properties style:column-width="0.4805in"/>
    </style:style>
    <style:style style:name="TableColumn16" style:family="table-column">
      <style:table-column-properties style:column-width="0.1923in"/>
    </style:style>
    <style:style style:name="TableColumn17" style:family="table-column">
      <style:table-column-properties style:column-width="1.2493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4847in"/>
    </style:style>
    <style:style style:name="TableColumn20" style:family="table-column">
      <style:table-column-properties style:column-width="0.3826in"/>
    </style:style>
    <style:style style:name="TableColumn21" style:family="table-column">
      <style:table-column-properties style:column-width="0.8659in"/>
    </style:style>
    <style:style style:name="Table9" style:family="table">
      <style:table-properties style:width="7.002in" fo:margin-left="0in" table:align="left"/>
    </style:style>
    <style:style style:name="TableRow22" style:family="table-row">
      <style:table-row-properties style:min-row-height="0.51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29" style:family="table-row">
      <style:table-row-properties style:min-row-height="0.6444in"/>
    </style:style>
    <style:style style:name="TableCell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end"/>
      <style:text-properties style:font-name="標楷體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text-properties style:font-name="標楷體" fo:font-size="14pt" style:font-size-asian="14pt" style:font-size-complex="14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/>
    </style:style>
    <style:style style:name="P63" style:parent-style-name="Textbody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fo:font-size="10pt" style:font-size-asian="10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margin-top="0.0916in" fo:margin-bottom="0.0916in" fo:line-height="0.1666in"/>
    </style:style>
    <style:style style:name="T76" style:parent-style-name="預設段落字型" style:family="text">
      <style:text-properties style:font-name="標楷體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P212" style:parent-style-name="本文" style:family="paragraph">
      <style:paragraph-properties style:snap-to-layout-grid="false" fo:text-align="center" fo:margin-top="0.2569in" fo:line-height="150%" fo:margin-left="0.8944in" fo:text-indent="-0.8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中華民國</text:span><text:span text:style-name="T4">11</text:span><text:span text:style-name="T5">5</text:span><text:span text:style-name="T6">年第</text:span><text:span text:style-name="T7">四</text:span><text:span text:style-name="T8">屆鳳西盃全國躲避球錦標賽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<text:s/></text:span><text:span text:style-name="T26">學校名稱</text:span></text:p>
          </table:table-cell>
          <table:covered-table-cell/>
          <table:covered-table-cell/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參加組別</text:p>
          </table:table-cell>
          <table:covered-table-cell/>
          <table:covered-table-cell/>
          <table:table-cell table:style-name="TableCell32" table:number-columns-spanned="9">
            <text:p text:style-name="P33">□男童組；□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領隊</text:p>
          </table:table-cell>
          <table:table-cell table:style-name="TableCell37" table:number-columns-spanned="3">
            <text:p text:style-name="P38">○○○</text:p>
          </table:table-cell>
          <table:covered-table-cell/>
          <table:covered-table-cell/>
          <table:table-cell table:style-name="TableCell39">
            <text:p text:style-name="P40">教練</text:p>
          </table:table-cell>
          <table:table-cell table:style-name="TableCell41" table:number-columns-spanned="3">
            <text:p text:style-name="P42">○○○、○○○</text:p>
          </table:table-cell>
          <table:covered-table-cell/>
          <table:covered-table-cell/>
          <table:table-cell table:style-name="TableCell43" table:number-columns-spanned="2">
            <text:p text:style-name="P44">管理</text:p>
          </table:table-cell>
          <table:covered-table-cell/>
          <table:table-cell table:style-name="TableCell45" table:number-columns-spanned="2">
            <text:p text:style-name="P46">○○○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聯絡人E-mail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球衣號碼</text:p>
          </table:table-cell>
          <table:covered-table-cell/>
          <table:table-cell table:style-name="TableCell59" table:number-columns-spanned="4">
            <text:p text:style-name="P60">球<text:s/>員<text:s/>姓<text:s/>名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出生年月日</text:p>
            <text:p text:style-name="P63"><text:span text:style-name="T64">（限查核資格使用）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 table:number-columns-spanned="2">
            <text:p text:style-name="P69">1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限報隊長</text:span>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</table:table>
      <text:p text:style-name="P212"><text:span text:style-name="T213">承辦人：</text:span><text:span text:style-name="T214"><text:s text:c="16"/></text:span><text:span text:style-name="T215">學務主任：</text:span><text:span text:style-name="T216"><text:s text:c="16"/></text:span><text:span text:style-name="T21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2" style:font-name-asian="T 2" style:font-name-complex="T 2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 style:layout-grid-mode="both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8464in" svg:y="0.00079in" svg:width="0.16875in" svg:height="0.24167in" style:rel-width="scale" style:rel-height="scale"><draw:text-box><text:p text:style-name="頁尾"><text:span text:style-name="T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國民小學體育促進會九十學年度校際躲避球聯賽競賽規程</dc:title>
    <meta:initial-creator>小港國小</meta:initial-creator>
    <dc:creator>user</dc:creator>
    <meta:creation-date>2026-01-26T07:01:00Z</meta:creation-date>
    <dc:date>2026-01-26T07:01:00Z</dc:date>
    <meta:print-date>2020-01-07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