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6pt" style:font-size-asian="26pt"/>
    </style:style>
    <style:style style:name="P2" style:parent-style-name="內文" style:family="paragraph">
      <style:paragraph-properties fo:text-align="end" fo:line-height="0.25in" fo:text-indent="2.5277in"/>
      <style:text-properties style:font-name-asian="標楷體" fo:font-size="26pt" style:font-size-asian="26pt"/>
    </style:style>
    <style:style style:name="P3" style:parent-style-name="內文" style:family="paragraph">
      <style:paragraph-properties fo:line-height="0.625in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line-height="0.6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5555in" fo:text-indent="2.262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5555in" fo:margin-left="2.2631in">
        <style:tab-stops/>
      </style:paragraph-properties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5555in" fo:text-indent="2in"/>
    </style:style>
    <style:style style:name="T23" style:parent-style-name="預設段落字型" style:family="text">
      <style:text-properties style:font-name-asian="標楷體" fo:color="#FFFFFF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5555in" fo:text-indent="2.26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color="#FFFFFF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5555in" fo:text-indent="2.262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color="#FFFFFF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5555in" fo:text-indent="2.262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color="#FFFFFF" fo:font-size="18pt" style:font-size-asian="18pt"/>
    </style:style>
    <style:style style:name="P44" style:parent-style-name="內文" style:family="paragraph">
      <style:paragraph-properties fo:line-height="0.5555in" fo:text-indent="2.2625in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6944in" fo:text-indent="2.2625in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6944in" fo:text-indent="2.2625in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6944in" fo:text-indent="2.2625in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888in" fo:text-indent="2.263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據</text:p>
      <text:p text:style-name="P2">　　　　</text:p>
      <text:p text:style-name="P3">茲收到臺南市政府體育局補助本會辦理「○○○○○○○○」，經費共計新台幣○○○○元整。</text:p>
      <text:p text:style-name="P4"><text:span text:style-name="T5">(</text:span><text:span text:style-name="T6">核准文號：</text:span><text:span text:style-name="T7">○○○</text:span><text:span text:style-name="T8">年</text:span><text:span text:style-name="T9">○○</text:span><text:span text:style-name="T10">月</text:span><text:span text:style-name="T11">○○</text:span><text:span text:style-name="T12">日</text:span><text:span text:style-name="T13">南市體全</text:span><text:span text:style-name="T14">字第</text:span><text:span text:style-name="T15">○○○○○○○</text:span><text:span text:style-name="T16">號函</text:span><text:span text:style-name="T17">)</text:span></text:p>
      <text:p text:style-name="P18">領款單位：<text:s/></text:p>
      <text:p text:style-name="P19"><draw:frame draw:z-index="251657728" draw:id="id0" draw:style-name="a0" draw:name="文字方塊 2" text:anchor-type="paragraph" svg:x="-0.47222in" svg:y="0.20833in" svg:width="2.375in" svg:height="3.375in" style:rel-width="scale" style:rel-height="scale"><draw:text-box><text:p text:style-name="P20">大印</text:p></draw:text-box><svg:title/><svg:desc/></draw:frame><text:span text:style-name="T21">統一編號：</text:span></text:p>
      <text:p text:style-name="P22"><text:span text:style-name="T23">育</text:span><text:span text:style-name="T24">理事長：</text:span><text:span text:style-name="T25"><text:s text:c="2"/></text:span><text:span text:style-name="T26"><text:s text:c="9"/></text:span><text:span text:style-name="T27"><text:s text:c="3"/></text:span><text:span text:style-name="T28">印</text:span></text:p>
      <text:p text:style-name="P29"><text:span text:style-name="T30">總幹事</text:span><text:span text:style-name="T31">：</text:span><text:span text:style-name="T32"><text:s text:c="14"/></text:span><text:span text:style-name="T33">印</text:span></text:p>
      <text:p text:style-name="P34"><text:span text:style-name="T35">會</text:span><text:span text:style-name="T36"><text:s text:c="2"/></text:span><text:span text:style-name="T37">計：</text:span><text:span text:style-name="T38"><text:s text:c="14"/></text:span><text:span text:style-name="T39">印</text:span></text:p>
      <text:p text:style-name="P40"><text:span text:style-name="T41">地　址</text:span><text:span text:style-name="T42">：</text:span><text:span text:style-name="T43"><text:s/></text:span></text:p>
      <text:p text:style-name="P44"><text:span text:style-name="T45">承辦人電話：</text:span></text:p>
      <text:p text:style-name="P46">匯款金融機構：<text:s/></text:p>
      <text:p text:style-name="P47"><text:span text:style-name="T48">金融機構代碼（</text:span><text:span text:style-name="T49">7</text:span><text:span text:style-name="T50">碼）：</text:span></text:p>
      <text:p text:style-name="P51">電匯帳號：</text:p>
      <text:p text:style-name="P52">(請檢附受款人帳戶封面影本)</text:p>
      <text:p text:style-name="P53"/>
      <text:p text:style-name="P54"><text:span text:style-name="T55">中　華　民　國　</text:span><text:span text:style-name="T56">○○○</text:span><text:span text:style-name="T57">　年　</text:span><text:span text:style-name="T58">○○</text:span><text:span text:style-name="T59">　月</text:span><text:span text:style-name="T60">○○</text:span><text:span text:style-name="T6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　　    免貼印花字號：台灣省社會處</dc:title>
    <dc:description/>
    <dc:subject/>
    <meta:initial-creator>kitty</meta:initial-creator>
    <dc:creator>sport04</dc:creator>
    <meta:creation-date>2026-02-13T02:20:00Z</meta:creation-date>
    <dc:date>2026-02-13T02:20:00Z</dc:date>
    <meta:print-date>2012-01-0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