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star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115年全民運動會臺南市獨輪車代表隊選拔</text:p>
      <text:p text:style-name="P2">參加獨輪車競賽騎手監護人同意書</text:p>
      <text:p text:style-name="P3"/>
      <text:p text:style-name="P4">茲同意未成年(97年4月18日以後出生) 騎手</text:p>
      <text:p text:style-name="P5">姓名 ：</text:p>
      <text:p text:style-name="P6"><text:s/><text:s text:c="3"/>參加臺南市白河國民小學舉辦之「115年全民運動會臺南市獨輪車代表隊」各項目競賽活動無訛</text:p>
      <text:p text:style-name="P7">立同意書人(監護人)<text:s/>：<text:s text:c="12"/><text:s/>(簽章)</text:p>
      <text:p text:style-name="P8">監護人 身分證 號碼：</text:p>
      <text:p text:style-name="P9"/>
      <text:p text:style-name="P10"/>
      <text:p text:style-name="P11"><text:span text:style-name="T12">11</text:span><text:span text:style-name="T13">5</text:span><text:span text:style-name="T14"><text:s/>年 月 日 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oshun liu</meta:initial-creator>
    <dc:creator>sport06</dc:creator>
    <meta:creation-date>2026-03-18T02:34:00Z</meta:creation-date>
    <dc:date>2026-03-18T02:34:00Z</dc:date>
    <meta:template xlink:href="Normal" xlink:type="simple"/>
    <meta:editing-cycles>2</meta:editing-cycles>
    <meta:editing-duration>PT240S</meta:editing-duration>
    <meta:document-statistic meta:page-count="1" meta:paragraph-count="1" meta:word-count="25" meta:character-count="170" meta:row-count="1" meta:non-whitespace-character-count="146"/>
  </office:meta>
</office:document-meta>
</file>