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5">
      <text:list-level-style-number text:level="1" text:style-name="WW_CharLFO5LVL1" style:num-suffix="、" style:num-list-format-name="NLF0"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5" style:family="paragraph">
      <style:paragraph-properties fo:widows="2" fo:orphans="2" style:punctuation-wrap="simple" style:snap-to-layout-grid="false" fo:text-align="justify" fo:margin-bottom="0in" fo:line-height="0.3194in" fo:margin-left="0.393in" fo:text-indent="-0.393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list-style-name="LFO5" style:family="paragraph">
      <style:paragraph-properties fo:widows="2" fo:orphans="2" style:punctuation-wrap="simple" style:snap-to-layout-grid="false" fo:text-align="justify" fo:margin-bottom="0in" fo:line-height="0.3194in" fo:margin-left="0.393in" fo:text-indent="-0.393in">
        <style:tab-stops/>
      </style:paragraph-properties>
      <style:text-properties style:font-name="Times New Roman" style:font-name-asian="標楷體" fo:font-size="14pt" style:font-size-asian="14pt" style:font-size-complex="14pt"/>
    </style:style>
    <style:style style:name="P11"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27"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28"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29"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0"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1"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2"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33"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4"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5"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6"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7"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9"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0"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LFO9" style:family="paragraph">
      <style:paragraph-properties fo:widows="2" fo:orphans="2" style:punctuation-wrap="simple" style:snap-to-layout-grid="false" fo:text-align="justify" fo:margin-bottom="0in" fo:line-height="0.3194in" fo:margin-left="1.177in" fo:text-indent="-0.7875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59"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61"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62"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63"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64" style:parent-style-name="清單段落" style:list-style-name="LFO10" style:family="paragraph">
      <style:paragraph-properties fo:widows="2" fo:orphans="2" style:punctuation-wrap="simple" fo:margin-bottom="0in" fo:line-height="0.3194in" fo:margin-left="0.9805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動部辦理運動人士禮遇處理要點修正規定</text:p>
      <text:list text:style-name="LFO5" text:continue-numbering="true">
        <text:list-item>
          <text:p text:style-name="P2"><text:span text:style-name="T3">運動部</text:span><text:span text:style-name="T4">（</text:span><text:span text:style-name="T5">以下簡稱本部</text:span><text:span text:style-name="T6">）</text:span><text:span text:style-name="T7">為嘉勉我國參加國際運動競賽榮獲優勝之</text:span><text:span text:style-name="T8"><text:s text:c="17"/></text:span><text:span text:style-name="T9">運動團隊或個人及對於前來我國造訪之國際體壇人士表示歡迎敬重之意，特訂定本要點。</text:span></text:p>
        </text:list-item>
        <text:list-item>
          <text:p text:style-name="P10">運動團隊或個人榮獲國際運動競賽優勝且符合下列各款情形之一者，由本部建議總統府致賀電，以示嘉勉：</text:p>
        </text:list-item>
      </text:list>
      <text:list text:style-name="LFO6" text:continue-numbering="true">
        <text:list-item>
          <text:p text:style-name="P11"><text:span text:style-name="T12">獲奧林匹克運動</text:span><text:span text:style-name="T13">會(以下簡稱奧運)（</text:span><text:span text:style-name="T14">Olympic Games</text:span><text:span text:style-name="T15">）【包括冬季（</text:span><text:span text:style-name="T16">Winter Olympic Games</text:span><text:span text:style-name="T17">）、夏季（</text:span><text:span text:style-name="T18">Summer Olympic Games</text:span><text:span text:style-name="T19">）及青年（</text:span><text:span text:style-name="T20">Youth <text:s/>Olympic <text:s/>Games</text:span><text:span text:style-name="T21">）】、達福林匹克運動會（以下簡稱聽奧）（</text:span><text:span text:style-name="T22">Deaflympics</text:span><text:span text:style-name="T23">）或帕拉林匹克運動會（以下簡稱帕運）（</text:span><text:span text:style-name="T24">Paralympic Games</text:span><text:span text:style-name="T25">）比賽前三名之個人或團隊。</text:span></text:p>
        </text:list-item>
        <text:list-item>
          <text:p text:style-name="P26">獲亞洲運動會（以下簡稱亞運）（Asian Games）或世界大學運動會（Universiade）金牌之個人或團隊。</text:p>
        </text:list-item>
        <text:list-item>
          <text:p text:style-name="P27">參加其他國際重要比賽或活動，獲得優勝或表現優異，經考量具體個案情況而認具特殊意義。</text:p>
        </text:list-item>
      </text:list>
      <text:list text:style-name="LFO5" text:continue-numbering="true">
        <text:list-item>
          <text:p text:style-name="P28">運動團隊或個人榮獲國際運動競賽優勝且符合下列各款情形之一者，由本部建議行政院致賀電，以示嘉勉：</text:p>
        </text:list-item>
      </text:list>
      <text:list text:style-name="LFO7" text:continue-numbering="true">
        <text:list-item>
          <text:p text:style-name="P29">獲奧運（包括冬季、夏季及青年）、聽奧或帕運比賽前三名之個人或團隊。</text:p>
        </text:list-item>
        <text:list-item>
          <text:p text:style-name="P30">獲亞運、世界大學運動會、世界運動會（World <text:s/>Games）或洲際盃以上國際正式錦標賽等比賽金牌之個人或團隊。</text:p>
        </text:list-item>
        <text:list-item>
          <text:p text:style-name="P31">參加其他國際重要比賽或活動，獲得優勝或表現優異，經考量具體個案情況而認具特殊意義。</text:p>
        </text:list-item>
      </text:list>
      <text:list text:style-name="LFO5" text:continue-numbering="true">
        <text:list-item>
          <text:p text:style-name="P32">運動團隊或個人榮獲國際運動競賽優勝且符合下列各款情形之一者，由本部建議總統府及行政院安排晉見，以示嘉勉：</text:p>
        </text:list-item>
      </text:list>
      <text:list text:style-name="LFO8" text:continue-numbering="true">
        <text:list-item>
          <text:p text:style-name="P33">獲奧運（包括冬季、夏季及青年）、聽奧或帕運比賽前三名之個人或團隊。</text:p>
        </text:list-item>
        <text:list-item>
          <text:p text:style-name="P34">獲亞運比賽前三名之個人或團隊。</text:p>
        </text:list-item>
        <text:list-item>
          <text:p text:style-name="P35">獲世界大學運動會、世界運動會或洲際盃以上國際正式錦標賽金牌之個人或團隊。</text:p>
        </text:list-item>
        <text:list-item>
          <text:p text:style-name="P36">參加其他國際重要賽事或活動，獲得優勝或表現優異。</text:p>
        </text:list-item>
      </text:list>
      <text:list text:style-name="LFO5" text:continue-numbering="true">
        <text:list-item>
          <text:p text:style-name="P37">符合下列各款之一國際體壇人士來訪者，由本部建議總統府及行政院安排晉見，以表歡迎敬重：</text:p>
        </text:list-item>
      </text:list>
      <text:list text:style-name="LFO9" text:continue-numbering="true">
        <text:list-item>
          <text:p text:style-name="P38">國際奧林匹克委員會（International <text:s/>Olympic <text:s/>Committee，即IOC）主席或委員。</text:p>
        </text:list-item>
        <text:list-item>
          <text:p text:style-name="P39">亞洲奧林匹克理事會（Olympic Council of Asia，即OCA）主席或執行委員。</text:p>
        </text:list-item>
        <text:list-item>
          <text:p text:style-name="P40"><text:span text:style-name="T41">國家奧林匹克委員會聯合會（Association of National Olympic Committees，即ANOC）主席。</text:span></text:p>
        </text:list-item>
        <text:list-item>
          <text:p text:style-name="P42"><text:span text:style-name="T43">國際運動總會聯合會（SportAccord）主席。</text:span></text:p>
        </text:list-item>
        <text:list-item>
          <text:p text:style-name="P44"><text:span text:style-name="T45">國際世界運動總會（International World Games Association，即IWGA）主席。</text:span></text:p>
        </text:list-item>
        <text:list-item>
          <text:p text:style-name="P46"><text:span text:style-name="T47">國際單項運動總會（International Sports Federations，即IFs）主席。</text:span></text:p>
        </text:list-item>
        <text:list-item>
          <text:p text:style-name="P48"><text:span text:style-name="T49">國家奧林匹克委員會（National Olympic Committee，即NOC）主席且擔任各該國家相當部長級以上職務。</text:span></text:p>
        </text:list-item>
        <text:list-item>
          <text:p text:style-name="P50"><text:span text:style-name="T51">國際帕拉林匹克委員會（International Paralympic Committee，即IPC）主席。</text:span></text:p>
        </text:list-item>
        <text:list-item>
          <text:p text:style-name="P52"><text:span text:style-name="T53">國際聽障運動總會（International Committee of Sports for the Deaf，即ICSD）主席。</text:span></text:p>
        </text:list-item>
        <text:list-item>
          <text:p text:style-name="P54"><text:span text:style-name="T55">國際特殊奧林匹克委員會（Special Olympics Inc.，即SOI)主席。</text:span></text:p>
        </text:list-item>
        <text:list-item>
          <text:p text:style-name="P56"><text:span text:style-name="T57">其他對我國體育運動發展有特殊貢獻。</text:span></text:p>
        </text:list-item>
      </text:list>
      <text:list text:style-name="LFO5" text:continue-numbering="true">
        <text:list-item>
          <text:p text:style-name="P58">符合下列各款之一國際體壇人士來訪者，由本部建議行政院安排晉見，以表歡迎敬重：</text:p>
        </text:list-item>
      </text:list>
      <text:list text:style-name="LFO10" text:continue-numbering="true">
        <text:list-item>
          <text:p text:style-name="P59">國家奧林匹克委員會聯合會（ANOC）副主席。</text:p>
        </text:list-item>
        <text:list-item>
          <text:p text:style-name="P60">國際運動總會聯合會（SportAccord）副主席。</text:p>
        </text:list-item>
        <text:list-item>
          <text:p text:style-name="P61">國際世界運動總會（IWGA）副主席。</text:p>
        </text:list-item>
        <text:list-item>
          <text:p text:style-name="P62">國際單項運動總會（IFs）副主席。</text:p>
        </text:list-item>
        <text:list-item>
          <text:p text:style-name="P63">國家奧林匹克委員會（NOC）副主席且擔任各該國家相當部長級以上職務。</text:p>
        </text:list-item>
        <text:list-item>
          <text:p text:style-name="P64"><text:span text:style-name="T65">其他對我國體育運動發展有特殊貢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fo:font-size="14pt" style:font-size-asian="14pt" style:font-size-complex="14pt"/>
    </style:style>
    <text:list-style style:name="WWNum27" style:display-name="WWNum27">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標楷體" fo:font-size="14pt" style:font-size-asian="14pt" fo:language="en" fo:country="US"/>
    </style:style>
    <style:style style:name="WW_CharLFO7LVL1" style:family="text">
      <style:text-properties style:font-name="標楷體" style:font-name-asian="標楷體" style:font-name-complex="標楷體" fo:font-size="14pt" style:font-size-asian="14pt" fo:language="en" fo:country="US"/>
    </style:style>
    <style:style style:name="WW_CharLFO8LVL1" style:family="text">
      <style:text-properties style:font-name="標楷體" style:font-name-asian="標楷體" style:font-name-complex="標楷體" fo:font-size="14pt" style:font-size-asian="14pt" fo:language="en" fo:country="US"/>
    </style:style>
    <style:style style:name="WW_CharLFO9LVL1" style:family="text">
      <style:text-properties style:font-name="標楷體" style:font-name-asian="標楷體" style:font-name-complex="標楷體" fo:font-size="14pt" style:font-size-asian="14pt" fo:language="en" fo:country="US"/>
    </style:style>
    <style:style style:name="WW_CharLFO10LVL1" style:family="text">
      <style:text-properties style:font-name="標楷體" style:font-name-asian="標楷體" style:font-name-complex="標楷體" fo:font-size="14pt" style:font-size-asian="14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0"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專員 李蕙君</meta:initial-creator>
    <dc:creator>sport08</dc:creator>
    <meta:creation-date>2026-04-01T02:29:00Z</meta:creation-date>
    <dc:date>2026-04-01T02:29:00Z</dc:date>
    <meta:print-date>2026-03-20T00:57:00Z</meta:print-date>
    <meta:template xlink:href="Normal" xlink:type="simple"/>
    <meta:editing-cycles>2</meta:editing-cycles>
    <meta:editing-duration>PT180S</meta:editing-duration>
    <meta:document-statistic meta:page-count="3" meta:paragraph-count="3" meta:word-count="232" meta:character-count="1555" meta:row-count="11" meta:non-whitespace-character-count="1326"/>
  </office:meta>
</office:document-meta>
</file>