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2pt" style:language-asian="zh" style:country-asian="TW"/>
    </style:style>
    <style:style style:name="P3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P14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P17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</office:automatic-styles>
  <office:body>
    <office:text text:use-soft-page-breaks="true">
      <text:p text:style-name="P1"><text:span text:style-name="T2">捐款異議聲明書</text:span></text:p>
      <text:p text:style-name="P3"/>
      <text:p text:style-name="內文"><text:span text:style-name="T4">本人／本單位（姓名／單位名稱：＿＿＿＿＿＿＿＿＿＿＿＿）</text:span></text:p>
      <text:p text:style-name="P5">於「114年全國中等學校運動會社會資源贊助」捐款</text:p>
      <text:p text:style-name="內文"><text:span text:style-name="T6">新臺幣＿＿＿＿</text:span><text:span text:style-name="T7">＿＿</text:span><text:span text:style-name="T8">＿＿元整，原供賽會辦理相關事宜使用。</text:span></text:p>
      <text:p text:style-name="內文"><text:span text:style-name="T9">茲因臺南市政府</text:span><text:span text:style-name="T10">體育局</text:span><text:span text:style-name="T11">公告該捐款尚有結餘，並擬用於本市運動選手照顧、培訓及賽會後續輔導等相關事項，</text:span></text:p>
      <text:p text:style-name="內文"><text:span text:style-name="T12">本人／本單位對該結餘款之運用方式提出異議，並申請返還捐款（或部分捐款）。</text:span></text:p>
      <text:p text:style-name="內文"><text:span text:style-name="T13">本人／本單位同意依相關規定辦理，並願配合提供相關證明文件。</text:span></text:p>
      <text:p text:style-name="P14"/>
      <text:p text:style-name="內文"><text:span text:style-name="T15">此致</text:span></text:p>
      <text:p text:style-name="內文"><text:span text:style-name="T16">臺南市政府體育局</text:span></text:p>
      <text:p text:style-name="P17"/>
      <text:p text:style-name="內文"><text:span text:style-name="T18">捐款人姓名／單位名稱：＿＿＿＿＿＿＿＿＿＿</text:span></text:p>
      <text:p text:style-name="內文"><text:span text:style-name="T19">身分證字號／統一編號：＿＿＿＿＿＿＿＿＿＿</text:span></text:p>
      <text:p text:style-name="內文"><text:span text:style-name="T20">聯絡電話：＿＿＿＿＿＿＿＿＿＿</text:span></text:p>
      <text:p text:style-name="內文"><text:span text:style-name="T21">地址：＿＿＿＿＿＿＿＿＿＿＿＿＿＿＿＿＿＿</text:span></text:p>
      <text:p text:style-name="P22"/>
      <text:p text:style-name="P23"><text:span text:style-name="T24">中華民國</text:span><text:span text:style-name="T25"><text:s text:c="4"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清單號碼" style:display-name="清單號碼" style:family="paragraph" style:parent-style-name="內文" style:list-style-name="LFO5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立慧 鄭</dc:creator>
    <meta:creation-date>2026-04-20T02:08:00Z</meta:creation-date>
    <dc:date>2026-04-20T02:08:00Z</dc:date>
    <meta:print-date>2026-04-08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