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2pt" style:language-asian="zh" style:country-asian="TW"/>
    </style:style>
    <style:style style:name="P3" style:parent-style-name="內文" style:family="paragraph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P7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P10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</office:automatic-styles>
  <office:body>
    <office:text text:use-soft-page-breaks="true">
      <text:p text:style-name="P1"><text:span text:style-name="T2">領款收據</text:span></text:p>
      <text:p text:style-name="P3"/>
      <text:p text:style-name="內文"><text:span text:style-name="T4">茲收到臺南市政府體育局返還「114年全國中等學校運動會社會資源贊助」捐款款項：</text:span></text:p>
      <text:p text:style-name="內文"><text:span text:style-name="T5">新臺幣＿＿＿＿＿＿元整（大寫：＿＿＿＿＿＿＿＿＿＿＿＿元整）。</text:span></text:p>
      <text:p text:style-name="內文"><text:span text:style-name="T6">上開款項經本人確認無誤，特立此收據為憑。</text:span></text:p>
      <text:p text:style-name="P7"/>
      <text:p text:style-name="內文"><text:span text:style-name="T8">此致</text:span></text:p>
      <text:p text:style-name="內文"><text:span text:style-name="T9">臺南市政府體育局</text:span></text:p>
      <text:p text:style-name="P10"/>
      <text:p text:style-name="內文"><text:span text:style-name="T11">具領人（簽名）：＿＿＿＿＿＿＿＿＿＿</text:span></text:p>
      <text:p text:style-name="內文"><text:span text:style-name="T12">身分證字號：＿＿＿＿＿＿＿＿＿＿</text:span></text:p>
      <text:p text:style-name="內文"><text:span text:style-name="T13">聯絡電話：＿＿＿＿＿＿＿＿＿＿</text:span></text:p>
      <text:p text:style-name="內文"><text:span text:style-name="T14">地址：＿＿＿＿＿＿＿＿＿＿＿＿＿＿＿＿＿＿</text:span></text:p>
      <text:p text:style-name="P15"/>
      <text:p text:style-name="P16"><text:span text:style-name="T17">中華民國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立慧 鄭</dc:creator>
    <meta:creation-date>2026-04-20T02:08:00Z</meta:creation-date>
    <dc:date>2026-04-20T02:08:00Z</dc:date>
    <meta:print-date>2026-04-08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