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救生員訓練與檢定及複訓審議小組組織及作業要點第一點修正規定</text:p>
      <text:list text:style-name="WWNum1">
        <text:list-item text:start-value="1">
          <text:p text:style-name="P2">運動部全民運動署（以下簡稱本署）為認定訓練機構辦理救生員訓練，並認可訓練機構辦理救生員資格檢定及複訓工作，特依救生員資格檢定辦法（以下簡稱本辦法）第二十三條規定組成審議小組，並訂定本要點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_ Guai</dc:creator>
    <meta:creation-date>2026-04-28T02:54:00Z</meta:creation-date>
    <dc:date>2026-04-28T02:54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