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" style:parent-style-name="內文" style:family="paragraph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end" fo:margin-right="0.6111in"/>
      <style:text-properties style:font-name="標楷體" style:font-name-asian="標楷體" style:language-asian="zh" style:country-asian="TW"/>
    </style:style>
    <style:style style:name="TableColumn10" style:family="table-column">
      <style:table-column-properties style:column-width="1.1958in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1.6569in"/>
    </style:style>
    <style:style style:name="TableColumn16" style:family="table-column">
      <style:table-column-properties style:column-width="0.90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9208in"/>
    </style:style>
    <style:style style:name="TableColumn19" style:family="table-column">
      <style:table-column-properties style:column-width="1.0013in"/>
    </style:style>
    <style:style style:name="Table9" style:family="table">
      <style:table-properties style:width="10.0083in" fo:margin-left="-0.825in" table:align="left"/>
    </style:style>
    <style:style style:name="TableRow20" style:family="table-row">
      <style:table-row-properties style:min-row-height="1.00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2" style:family="table-row">
      <style:table-row-properties style:min-row-height="1.02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Row63" style:family="table-row">
      <style:table-row-properties style:min-row-height="1.0291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P79" style:parent-style-name="內文" style:family="paragraph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0560" draw:id="id0" draw:style-name="a0" draw:name="文字方塊 1" text:anchor-type="paragraph" svg:x="-0.56667in" svg:y="0in" svg:width="1.50833in" svg:height="0.70833in" style:rel-width="scale" style:rel-height="scale"><draw:text-box><text:p text:style-name="P3">徵才編號：</text:p><text:p text:style-name="內文"><text:span text:style-name="T4">(本欄由體育局填寫)</text:span></text:p></draw:text-box><svg:title/><svg:desc/></draw:frame></text:span><text:span text:style-name="T5">11</text:span><text:span text:style-name="T6">5</text:span><text:span text:style-name="T7">學年度臺南市政府體育局調用教師公開徵才報名表</text:span></text:p>
      <text:p text:style-name="P8">報名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區域</text:p>
          </table:table-cell>
          <table:table-cell table:style-name="TableCell25">
            <text:p text:style-name="P26">服務學校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服務</text:p>
            <text:p text:style-name="P31">總年資</text:p>
          </table:table-cell>
          <table:table-cell table:style-name="TableCell32">
            <text:p text:style-name="P33">行政經歷<text:line-break/>成績考核</text:p>
          </table:table-cell>
          <table:table-cell table:style-name="TableCell34">
            <text:p text:style-name="P35">手機號碼</text:p>
          </table:table-cell>
          <table:table-cell table:style-name="TableCell36">
            <text:p text:style-name="P37">電子郵件信箱</text:p>
          </table:table-cell>
          <table:table-cell table:style-name="TableCell38">
            <text:p text:style-name="P39">最高學歷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行政經歷：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□偏遠</text:p>
            <text:p text:style-name="P68">□編制20人以下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□近3年內成績考績均為甲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內文"><text:span text:style-name="T77">報名者簽名或蓋章： <text:s text:c="43"/>校長蓋章： <text:s text:c="4"/></text:span><text:span text:style-name="T78"><text:s text:c="86"/></text:span></text:p>
      <text:p text:style-name="P79"/>
      <text:p text:style-name="內文"><text:span text:style-name="T80">備註：本報名表於填畢並核章後，請掃描成PDF檔，逕以電子檔郵寄至a37690z@gmail.com，倘有任何疑義，請電洽體育局承辦人邵暐婷，電話2157691分機26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in" fo:page-height="8.5in" style:print-orientation="landscape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sport09</dc:creator>
    <meta:creation-date>2026-05-19T03:31:00Z</meta:creation-date>
    <dc:date>2026-05-19T03:31:00Z</dc:date>
    <meta:print-date>2026-05-06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