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color="#FF0000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line-height="0.2777in"/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 fo:background-color="#FFFFFF"/>
    </style:style>
    <style:style style:name="P26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7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8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9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0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2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3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6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0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1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2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3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0.07431in" svg:y="0.45417in" svg:width="7.17292in" svg:height="3.60764in" draw:z-index="251657728" draw:id="id0" draw:style-name="a0" draw:name="Rectangle 4" text:anchor-type="paragraph"><svg:title/><svg:desc/><text:p text:style-name="P4"/><draw:enhanced-geometry draw:type="non-primitive" svg:viewBox="0 0 21600 21600" draw:enhanced-path="M 0 0 L 21600 0 21600 21600 0 21600 Z N"/></draw:custom-shape></text:span><text:span text:style-name="T5">【活動資訊公開化證明文件】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說明：________________________________________________________</text:p>
      <text:p text:style-name="P20"/>
      <text:p text:style-name="P21"/>
      <text:p text:style-name="P22">建議：</text:p>
      <text:p text:style-name="P23"><text:s text:c="4"/>截圖內容應可明確看出上載時間</text:p>
      <text:p text:style-name="P24">如無法用單一圖片佐證者，可自行調整格式增列證明資料</text:p>
      <text:p text:style-name="P25">相關證明截圖可增列圖說，以說明圖片內容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sport09</dc:creator>
    <meta:creation-date>2026-06-11T06:42:00Z</meta:creation-date>
    <dc:date>2026-06-11T06:4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