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-top="thin solid #000000" fo:border-bottom="thin double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27" style:family="table-cell" style:parent-style-name="_35498__26126__25991__23383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5498__26126__25991__23383_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6" style:family="table-cell" style:parent-style-name="_35498__26126__25991__23383_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35498__26126__25991__23383_" style:data-style-name="N0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9" style:family="table-cell" style:parent-style-name="_35498__26126__25991__23383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0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1" style:family="table-cell" style:parent-style-name="_35498__26126__25991__23383_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2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3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35498__26126__25991__23383_" style:data-style-name="N0">
      <style:table-cell-properties fo:border-top="thin double #000000" fo:border-bottom="thin solid #000000" fo:border-left="thin double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8" style:family="table-cell" style:parent-style-name="_35498__26126__25991__23383_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9" style:family="table-cell" style:parent-style-name="_35498__26126__25991__23383_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0" style:family="table-cell" style:parent-style-name="_35498__26126__25991__23383_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1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35498__26126__25991__23383_" style:data-style-name="N3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84" style:family="table-cell" style:parent-style-name="_35498__26126__25991__23383_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85" style:family="table-cell" style:parent-style-name="_35498__26126__25991__23383_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6" style:family="table-cell" style:parent-style-name="_35498__26126__25991__23383_" style:data-style-name="N0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7" style:family="table-cell" style:parent-style-name="_35498__26126__25991__23383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35498__26126__25991__23383_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運動部補（捐）助經費收支結算表_(橫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4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43">
            <text:p>運動部補（捐）助經費收支結算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45">
            <text:p>執行單位：○○○○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計畫名稱：○○○○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計畫期程： <text:s text:c="4"/>年 <text:s text:c="3"/>月 <text:s text:c="3"/>日至 <text:s text:c="4"/>年 <text:s text:c="4"/>月 <text:s text:c="4"/>日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45">
            <text:p>活動地點：○○○○</text:p>
          </table:table-cell>
          <table:covered-table-cell table:number-columns-repeated="3"/>
          <table:table-cell table:number-columns-repeated="4" table:style-name="ce5"/>
          <table:table-cell table:number-columns-spanned="2" table:number-rows-spanned="1" table:style-name="ce56"/>
          <table:covered-table-cell/>
          <table:table-cell table:number-columns-repeated="2" table:style-name="ce1"/>
          <table:table-cell office:value-type="string" table:number-columns-spanned="3" table:number-rows-spanned="1" table:style-name="ce44">
            <text:p>單位：新臺幣元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2">
            <text:p>一、計畫財源</text:p>
          </table:table-cell>
          <table:covered-table-cell table:number-columns-repeated="3"/>
          <table:table-cell office:value-type="string" table:number-columns-spanned="11" table:number-rows-spanned="1" table:style-name="ce91">
            <text:p>二、計畫執行</text:p>
          </table:table-cell>
          <table:covered-table-cell table:number-columns-repeated="10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2" table:style-name="ce28">
            <text:p>財源項目</text:p>
          </table:table-cell>
          <table:covered-table-cell table:number-columns-repeated="2"/>
          <table:table-cell office:value-type="string" table:number-columns-spanned="1" table:number-rows-spanned="2" table:style-name="ce95">
            <text:p>實際金額</text:p>
          </table:table-cell>
          <table:table-cell office:value-type="string" table:number-columns-spanned="2" table:number-rows-spanned="2" table:style-name="ce94">
            <text:p>補(捐)助項目</text:p>
            <text:p><text:span text:style-name="T1">(註5)</text:span></text:p>
          </table:table-cell>
          <table:covered-table-cell/>
          <table:table-cell office:value-type="string" table:number-columns-spanned="1" table:number-rows-spanned="2" table:style-name="ce28">
            <text:p>核定計畫</text:p>
            <text:p>金額</text:p>
            <text:p>(a)</text:p>
          </table:table-cell>
          <table:table-cell office:value-type="string" table:number-columns-spanned="1" table:number-rows-spanned="2" table:style-name="ce28">
            <text:p>核定補(捐)助金額</text:p>
            <text:p>(b)</text:p>
          </table:table-cell>
          <table:table-cell office:value-type="string" table:number-columns-spanned="1" table:number-rows-spanned="2" table:style-name="ce28">
            <text:p>已撥付金額</text:p>
            <text:p>(c)</text:p>
          </table:table-cell>
          <table:table-cell office:value-type="string" table:number-columns-spanned="1" table:number-rows-spanned="2" table:style-name="ce28">
            <text:p>補(捐)助</text:p>
            <text:p>比率(％)</text:p>
            <text:p>(d)=</text:p>
            <text:p>(b)/(a)</text:p>
          </table:table-cell>
          <table:table-cell office:value-type="string" table:number-columns-spanned="4" table:number-rows-spanned="1" table:style-name="ce88">
            <text:p>實支總額</text:p>
          </table:table-cell>
          <table:covered-table-cell table:number-columns-repeated="3"/>
          <table:table-cell office:value-type="string" table:number-columns-spanned="1" table:number-rows-spanned="2" table:style-name="ce82">
            <text:p>應補發(繳回)補(捐)助金額</text:p>
            <text:p>(i)=(f)-(c)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  <text:p>(e)</text:p>
          </table:table-cell>
          <table:table-cell office:value-type="string" table:style-name="ce14">
            <text:p>運動部補(捐)助金額</text:p>
            <text:p>(f)=(e)*(d)</text:p>
          </table:table-cell>
          <table:table-cell office:value-type="string" table:style-name="ce14">
            <text:p>○○機關(構)補(捐)助金額</text:p>
            <text:p>(g)<text:span text:style-name="T1">(註4)</text:span></text:p>
          </table:table-cell>
          <table:table-cell office:value-type="string" table:style-name="ce17">
            <text:p>自籌金額</text:p>
            <text:p>(h)=(e)-(f)-(g)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style-name="ce18">
            <text:p>1.</text:p>
          </table:table-cell>
          <table:table-cell office:value-type="string" table:number-columns-spanned="2" table:number-rows-spanned="1" table:style-name="ce96">
            <text:p>運動部補(捐)助金額</text:p>
          </table:table-cell>
          <table:covered-table-cell/>
          <table:table-cell table:style-name="ce8"/>
          <table:table-cell office:value-type="string" table:style-name="ce16">
            <text:p>1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number-columns-spanned="2" table:number-rows-spanned="1" table:style-name="ce96">
            <text:p>○○機關(構)補(捐)助金額</text:p>
          </table:table-cell>
          <table:covered-table-cell/>
          <table:table-cell table:style-name="ce8"/>
          <table:table-cell office:value-type="string" table:style-name="ce16">
            <text:p>2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76">
            <text:p>3.</text:p>
          </table:table-cell>
          <table:table-cell office:value-type="string" table:number-columns-spanned="1" table:number-rows-spanned="8" table:style-name="ce28">
            <text:p>自籌</text:p>
            <text:p>金額</text:p>
          </table:table-cell>
          <table:table-cell office:value-type="string" table:style-name="ce9">
            <text:p>民間團體、個人指定捐助或贊助</text:p>
          </table:table-cell>
          <table:table-cell table:style-name="ce3"/>
          <table:table-cell office:value-type="string" table:style-name="ce16">
            <text:p>3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報名費收入</text:p>
          </table:table-cell>
          <table:table-cell table:style-name="ce3"/>
          <table:table-cell office:value-type="string" table:style-name="ce16">
            <text:p>4.</text:p>
          </table:table-cell>
          <table:table-cell table:style-name="ce11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門票收入</text:p>
          </table:table-cell>
          <table:table-cell table:style-name="ce3"/>
          <table:table-cell office:value-type="string" table:style-name="ce16">
            <text:p>5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權利金收入</text:p>
          </table:table-cell>
          <table:table-cell table:style-name="ce3"/>
          <table:table-cell office:value-type="string" table:style-name="ce16">
            <text:p>6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廣告收入</text:p>
          </table:table-cell>
          <table:table-cell table:style-name="ce3"/>
          <table:table-cell office:value-type="string" table:style-name="ce16">
            <text:p>7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○○收入</text:p>
          </table:table-cell>
          <table:table-cell table:style-name="ce12"/>
          <table:table-cell office:value-type="string" table:style-name="ce16">
            <text:p>8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9">
            <text:p>自有資金</text:p>
          </table:table-cell>
          <table:table-cell table:style-name="ce3"/>
          <table:table-cell office:value-type="string" table:style-name="ce16">
            <text:p>9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小計</text:p>
          </table:table-cell>
          <table:table-cell table:style-name="ce8"/>
          <table:table-cell office:value-type="string" table:style-name="ce16">
            <text:p>10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89">
            <text:p>合計(A)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86">
            <text:p>三、收支結餘情形(註2)</text:p>
          </table:table-cell>
          <table:covered-table-cell table:number-columns-repeated="3"/>
          <table:table-cell office:value-type="string" table:number-columns-spanned="11" table:number-rows-spanned="1" table:style-name="ce85">
            <text:p>四、其他衍生收入(註3)</text:p>
          </table:table-cell>
          <table:covered-table-cell table:number-columns-repeated="10"/>
          <table:table-cell table:number-columns-repeated="16369" table:style-name="ce2"/>
        </table:table-row>
        <table:table-row table:style-name="ro9">
          <table:table-cell office:value-type="string" table:number-columns-spanned="2" table:number-rows-spanned="1" table:style-name="ce87">
            <text:p>收支結餘金額</text:p>
            <text:p>(B)=(A)-(e)</text:p>
          </table:table-cell>
          <table:covered-table-cell/>
          <table:table-cell office:value-type="string" table:number-columns-spanned="2" table:number-rows-spanned="1" table:style-name="ce93">
            <text:p>依補(捐)助比率核算金額</text:p>
            <text:p>(C)=(B)*(d)</text:p>
          </table:table-cell>
          <table:covered-table-cell/>
          <table:table-cell office:value-type="string" table:number-columns-spanned="11" table:number-rows-spanned="2" table:style-name="ce84">
            <text:p>□無此情形</text:p>
            <text:p>□有，合計○○元(包括違約罰款○○元、廢舊物資售價○○元、○○收入○○元)，依補(捐)助比率核算為○○元</text:p>
          </table:table-cell>
          <table:covered-table-cell table:number-columns-repeated="10"/>
          <table:table-cell table:number-columns-repeated="16369" table:style-name="ce2"/>
        </table:table-row>
        <table:table-row table:style-name="ro10">
          <table:table-cell table:number-columns-spanned="2" table:number-rows-spanned="1" table:style-name="ce75"/>
          <table:covered-table-cell/>
          <table:table-cell table:number-columns-spanned="2" table:number-rows-spanned="1" table:style-name="ce83"/>
          <table:covered-table-cell/>
          <table:covered-table-cell/>
          <table:covered-table-cell table:number-columns-repeated="10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45">
            <text:p>承辦單位： <text:s text:c="30"/>主(會)計單位： <text:s text:c="27"/>單位負責人：</text:p>
          </table:table-cell>
          <table:covered-table-cell table:number-columns-repeated="10"/>
          <table:table-cell table:number-columns-repeated="4" table:style-name="ce19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1">
          <table:table-cell office:value-type="string" table:style-name="ce6">
            <text:p>一、</text:p>
          </table:table-cell>
          <table:table-cell office:value-type="string" table:number-columns-spanned="14" table:number-rows-spanned="1" table:style-name="ce74">
            <text:p>本表應本誠信原則查填，如有不實，應自負相關法律責任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二、</text:p>
          </table:table-cell>
          <table:table-cell office:value-type="string" table:number-columns-spanned="14" table:number-rows-spanned="1" table:style-name="ce67">
            <text:p>本表應列明計畫所有計畫財源及支出項目，於計畫結案時如有收支結餘，除符合得免予繳回規定情形且經本部同意者外，應按補（捐）助比率繳回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三、</text:p>
          </table:table-cell>
          <table:table-cell office:value-type="string" table:number-columns-spanned="14" table:number-rows-spanned="1" table:style-name="ce67">
            <text:p>受補（捐）助經費產生之利息收入或其他衍生收入，除實施校務基金學校、利息收入或其他法令規定得免予繳回外，應全數或按補（捐）助比率繳回。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office:value-type="string" table:style-name="ce7">
            <text:p>四、</text:p>
          </table:table-cell>
          <table:table-cell office:value-type="string" table:number-columns-spanned="14" table:number-rows-spanned="1" table:style-name="ce67">
            <text:p>同一案件由2個以上政府機關（構）補助者，應列明實際補助金額及其相對應支出項目(得另以附表呈現)，不得重複申請補(捐)助款；且收支結算表內容應與其他機關（構）一致，必要時請提供相關佐證資料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五、</text:p>
          </table:table-cell>
          <table:table-cell office:value-type="string" table:number-columns-spanned="14" table:number-rows-spanned="1" table:style-name="ce67">
            <text:p>執行單位如為政府機關(構)、公(私)立學校及行政法人，支出項目請填列一級用途別科目(人事費、業務費、行政管理費、設備費)。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7">
            <text:p>六、</text:p>
          </table:table-cell>
          <table:table-cell office:value-type="string" table:number-columns-spanned="14" table:number-rows-spanned="1" table:style-name="ce67">
            <text:p>如未指定各項目之核定補(捐)助金額及撥付金額，(b)、(c)欄位請填列合計數。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spanned="15" table:number-rows-spanned="1" table:style-name="ce62"/>
          <table:covered-table-cell table:number-columns-repeated="14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運動部補（捐）助經費收支結算表_(橫式).$A$1:運動部補（捐）助經費收支結算表_(橫式).$O$31" table:base-cell-address="運動部補（捐）助經費收支結算表_(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主計室 陳彥宇</meta:initial-creator>
    <dc:creator>sport09</dc:creator>
    <meta:creation-date>2023-03-15T07:02:47Z</meta:creation-date>
    <dc:date>2026-06-11T06:36:03Z</dc:date>
    <meta:print-date>2025-10-21T13:10:28Z</meta:print-date>
  </office:meta>
</office:document-meta>
</file>