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JP" svg:font-family="Noto Serif CJK JP" style:font-family-generic="roman" style:font-pitch="variable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5659in" text:min-label-width="0.35in" text:list-level-position-and-space-mode="label-alignment">
          <style:list-level-label-alignment text:label-followed-by="listtab" fo:margin-left="0.9159in" fo:text-indent="-0.35in"/>
        </style:list-level-properties>
      </text:list-level-style-number>
      <text:list-level-style-bullet text:level="2" text:style-name="WW_CharLFO1LVL2" text:bullet-char="•">
        <style:list-level-properties text:space-before="1.2305in" text:min-label-width="0.35in" text:list-level-position-and-space-mode="label-alignment">
          <style:list-level-label-alignment text:label-followed-by="listtab" fo:margin-left="1.5805in" fo:text-indent="-0.35in"/>
        </style:list-level-properties>
      </text:list-level-style-bullet>
      <text:list-level-style-bullet text:level="3" text:style-name="WW_CharLFO1LVL3" text:bullet-char="•">
        <style:list-level-properties text:space-before="1.8951in" text:min-label-width="0.35in" text:list-level-position-and-space-mode="label-alignment">
          <style:list-level-label-alignment text:label-followed-by="listtab" fo:margin-left="2.2451in" fo:text-indent="-0.35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35in" text:list-level-position-and-space-mode="label-alignment">
          <style:list-level-label-alignment text:label-followed-by="listtab" fo:margin-left="2.909in" fo:text-indent="-0.35in"/>
        </style:list-level-properties>
      </text:list-level-style-bullet>
      <text:list-level-style-bullet text:level="5" text:style-name="WW_CharLFO1LVL5" text:bullet-char="•">
        <style:list-level-properties text:space-before="3.2236in" text:min-label-width="0.35in" text:list-level-position-and-space-mode="label-alignment">
          <style:list-level-label-alignment text:label-followed-by="listtab" fo:margin-left="3.5736in" fo:text-indent="-0.35in"/>
        </style:list-level-properties>
      </text:list-level-style-bullet>
      <text:list-level-style-bullet text:level="6" text:style-name="WW_CharLFO1LVL6" text:bullet-char="•">
        <style:list-level-properties text:space-before="3.8881in" text:min-label-width="0.35in" text:list-level-position-and-space-mode="label-alignment">
          <style:list-level-label-alignment text:label-followed-by="listtab" fo:margin-left="4.2381in" fo:text-indent="-0.35in"/>
        </style:list-level-properties>
      </text:list-level-style-bullet>
      <text:list-level-style-bullet text:level="7" text:style-name="WW_CharLFO1LVL7" text:bullet-char="•">
        <style:list-level-properties text:space-before="4.552in" text:min-label-width="0.35in" text:list-level-position-and-space-mode="label-alignment">
          <style:list-level-label-alignment text:label-followed-by="listtab" fo:margin-left="4.902in" fo:text-indent="-0.35in"/>
        </style:list-level-properties>
      </text:list-level-style-bullet>
      <text:list-level-style-bullet text:level="8" text:style-name="WW_CharLFO1LVL8" text:bullet-char="•">
        <style:list-level-properties text:space-before="5.2166in" text:min-label-width="0.35in" text:list-level-position-and-space-mode="label-alignment">
          <style:list-level-label-alignment text:label-followed-by="listtab" fo:margin-left="5.5666in" fo:text-indent="-0.35in"/>
        </style:list-level-properties>
      </text:list-level-style-bullet>
      <text:list-level-style-bullet text:level="9" text:style-name="WW_CharLFO1LVL9" text:bullet-char="•">
        <style:list-level-properties text:space-before="5.8812in" text:min-label-width="0.35in" text:list-level-position-and-space-mode="label-alignment">
          <style:list-level-label-alignment text:label-followed-by="listtab" fo:margin-left="6.2312in" fo:text-indent="-0.35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list-format-name="NLF0" style:num-format="1" text:start-value="6">
        <style:list-level-properties text:space-before="0.7354in" text:min-label-width="0.3479in" text:list-level-position-and-space-mode="label-alignment">
          <style:list-level-label-alignment text:label-followed-by="listtab" fo:margin-left="1.0833in" fo:text-indent="-0.3479in"/>
        </style:list-level-properties>
      </text:list-level-style-number>
      <text:list-level-style-bullet text:level="2" text:style-name="WW_CharLFO2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2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2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2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2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2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2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list-format-name="NLF0" style:num-format="1">
        <style:list-level-properties text:space-before="0.7354in" text:min-label-width="0.3479in" text:list-level-position-and-space-mode="label-alignment">
          <style:list-level-label-alignment text:label-followed-by="listtab" fo:margin-left="1.0833in" fo:text-indent="-0.3479in"/>
        </style:list-level-properties>
      </text:list-level-style-number>
      <text:list-level-style-bullet text:level="2" text:style-name="WW_CharLFO3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3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3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3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3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3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3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3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list-format-name="NLF0" style:num-format="1">
        <style:list-level-properties text:space-before="0.7354in" text:min-label-width="0.3479in" text:list-level-position-and-space-mode="label-alignment">
          <style:list-level-label-alignment text:label-followed-by="listtab" fo:margin-left="1.0833in" fo:text-indent="-0.3479in"/>
        </style:list-level-properties>
      </text:list-level-style-number>
      <text:list-level-style-bullet text:level="2" text:style-name="WW_CharLFO4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4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4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4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4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4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4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4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0" style:num-format="1">
        <style:list-level-properties text:space-before="0.7347in" text:min-label-width="0.3479in" text:list-level-position-and-space-mode="label-alignment">
          <style:list-level-label-alignment text:label-followed-by="listtab" fo:margin-left="1.0826in" fo:text-indent="-0.3479in"/>
        </style:list-level-properties>
      </text:list-level-style-number>
      <text:list-level-style-bullet text:level="2" text:style-name="WW_CharLFO5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5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5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5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5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5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5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5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6" style:parent-style-name="本文" style:family="paragraph">
      <style:paragraph-properties fo:text-align="center" fo:line-height="100%" fo:margin-left="0in" fo:margin-right="0.1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0" style:parent-style-name="本文" style:family="paragraph">
      <style:paragraph-properties fo:text-align="justify" fo:line-height="100%" fo:margin-left="1.1812in" fo:margin-right="0.2187in" fo:text-indent="-1.1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P20" style:parent-style-name="本文" style:family="paragraph">
      <style:paragraph-properties fo:line-height="100%" fo:margin-left="0.0694in" fo:margin-right="0.1791in">
        <style:tab-stops>
          <style:tab-stop style:type="left" style:position="1.061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" style:parent-style-name="本文" style:family="paragraph">
      <style:paragraph-properties fo:line-height="100%" fo:margin-left="0.0694in" fo:margin-right="0.1791in">
        <style:tab-stops>
          <style:tab-stop style:type="left" style:position="1.061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" style:parent-style-name="本文" style:family="paragraph">
      <style:paragraph-properties fo:line-height="100%" fo:margin-left="0.0694in" fo:margin-right="0.1791in">
        <style:tab-stops>
          <style:tab-stop style:type="left" style:position="1.061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" style:parent-style-name="本文" style:family="paragraph">
      <style:paragraph-properties fo:line-height="100%" fo:margin-left="0.0694in" fo:margin-right="0.1791in">
        <style:tab-stops>
          <style:tab-stop style:type="left" style:position="1.06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color="#000000" style:text-position="-33.3% 100%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" style:parent-style-name="本文" style:family="paragraph">
      <style:paragraph-properties fo:line-height="100%" fo:margin-left="0.0694in" fo:margin-right="0.0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" style:parent-style-name="本文" style:family="paragraph">
      <style:paragraph-properties fo:line-height="100%" fo:margin-left="0.0694in" fo:margin-right="0.081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3" style:parent-style-name="本文" style:family="paragraph">
      <style:paragraph-properties fo:line-height="100%" fo:margin-left="0.0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45" style:parent-style-name="本文" style:family="paragraph">
      <style:paragraph-properties fo:line-height="100%" fo:margin-left="0.6895in" fo:margin-right="0.1784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letter-spacing="0.0083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letter-spacing="0.0083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1" style:parent-style-name="本文" style:family="paragraph">
      <style:paragraph-properties fo:line-height="100%" fo:margin-left="0.6888in" fo:text-indent="-0.2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84" style:parent-style-name="本文" style:family="paragraph">
      <style:paragraph-properties fo:line-height="100%" fo:margin-left="0.6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6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P87" style:parent-style-name="本文" style:family="paragraph">
      <style:paragraph-properties fo:line-height="100%" fo:margin-left="0.65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00000" fo:letter-spacing="-0.0687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3" style:parent-style-name="本文" style:family="paragraph">
      <style:paragraph-properties fo:line-height="100%" fo:margin-left="0.06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01" style:parent-style-name="本文" style:family="paragraph">
      <style:paragraph-properties fo:line-height="100%"/>
    </style:style>
    <style:style style:name="T102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04" style:parent-style-name="本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106" style:parent-style-name="本文" style:family="paragraph">
      <style:paragraph-properties fo:line-height="100%" fo:margin-left="0.5694in" fo:margin-right="0.081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-0.0687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letter-spacing="-0.0687in" fo:font-size="12pt" style:font-size-asian="12pt" style:font-size-complex="12pt"/>
    </style:style>
    <style:style style:name="P111" style:parent-style-name="本文" style:family="paragraph">
      <style:paragraph-properties fo:line-height="100%" fo:margin-left="0.5694in" fo:margin-right="0.08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14" style:parent-style-name="本文" style:family="paragraph">
      <style:paragraph-properties fo:text-align="justify" fo:line-height="100%" fo:margin-left="0.5694in" fo:margin-right="0.0812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15" style:parent-style-name="本文" style:family="paragraph">
      <style:paragraph-properties fo:text-align="justify" fo:line-height="100%" fo:margin-left="0.5694in" fo:margin-right="0.0812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16" style:parent-style-name="本文" style:family="paragraph">
      <style:paragraph-properties fo:text-align="justify" fo:line-height="100%" fo:margin-left="0.5694in" fo:margin-right="0.081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19" style:parent-style-name="本文" style:family="paragraph">
      <style:paragraph-properties fo:line-height="100%" fo:margin-left="0.5694in" fo:margin-right="0.08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22" style:parent-style-name="本文" style:family="paragraph">
      <style:paragraph-properties fo:line-height="100%" fo:margin-left="0.5694in" fo:margin-right="0.081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3" style:parent-style-name="本文" style:family="paragraph">
      <style:paragraph-properties fo:line-height="100%" fo:margin-left="0.5694in" fo:margin-right="0.081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26" style:parent-style-name="本文" style:family="paragraph">
      <style:paragraph-properties fo:line-height="100%"/>
    </style:style>
    <style:style style:name="T127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128" style:parent-style-name="本文" style:family="paragraph">
      <style:paragraph-properties fo:line-height="100%" fo:margin-left="0.5694in" fo:margin-right="0.8687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29" style:parent-style-name="本文" style:family="paragraph">
      <style:paragraph-properties fo:line-height="100%" fo:margin-left="0.5694in" fo:margin-right="0.8687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30" style:parent-style-name="本文" style:family="paragraph">
      <style:paragraph-properties fo:line-height="100%" fo:margin-left="0.5694in" fo:margin-right="0.868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35" style:parent-style-name="本文" style:family="paragraph">
      <style:paragraph-properties fo:line-height="100%" fo:margin-left="0.5694in" fo:margin-right="0.8687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36" style:parent-style-name="本文" style:family="paragraph">
      <style:paragraph-properties fo:line-height="100%" fo:margin-left="0.5694in" fo:margin-right="0.8687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37" style:parent-style-name="本文" style:family="paragraph">
      <style:paragraph-properties fo:line-height="100%" fo:margin-left="0.5694in" fo:margin-right="0.86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42" style:parent-style-name="本文" style:family="paragraph">
      <style:paragraph-properties fo:line-height="100%" fo:text-indent="0.1875in"/>
    </style:style>
    <style:style style:name="T14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44" style:parent-style-name="本文" style:family="paragraph">
      <style:paragraph-properties fo:line-height="100%"/>
    </style:style>
    <style:style style:name="T145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146" style:parent-style-name="本文" style:family="paragraph">
      <style:paragraph-properties fo:line-height="100%" fo:margin-left="0.5694in" fo:margin-right="1.5576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47" style:parent-style-name="本文" style:family="paragraph">
      <style:paragraph-properties fo:line-height="100%" fo:margin-left="0.5694in" fo:margin-right="1.5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52" style:parent-style-name="本文" style:family="paragraph">
      <style:paragraph-properties fo:line-height="100%" fo:margin-left="0.5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54" style:parent-style-name="本文" style:family="paragraph">
      <style:paragraph-properties fo:line-height="100%" fo:margin-left="0.5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56" style:parent-style-name="本文" style:family="paragraph">
      <style:paragraph-properties fo:line-height="100%"/>
    </style:style>
    <style:style style:name="T157" style:parent-style-name="預設段落字型" style:family="text">
      <style:text-properties style:font-name="標楷體" style:font-name-asian="標楷體" fo:color="#000000" fo:letter-spacing="-0.0152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164" style:parent-style-name="本文" style:family="paragraph">
      <style:paragraph-properties fo:line-height="100%" fo:margin-left="0.56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169" style:parent-style-name="本文" style:family="paragraph">
      <style:paragraph-properties fo:line-height="100%"/>
    </style:style>
    <style:style style:name="T170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171" style:parent-style-name="本文" style:family="paragraph">
      <style:paragraph-properties fo:line-height="100%" fo:margin-left="0.49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176" style:parent-style-name="本文" style:family="paragraph">
      <style:paragraph-properties fo:line-height="100%" fo:margin-left="0.7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178" style:parent-style-name="本文" style:family="paragraph">
      <style:paragraph-properties fo:line-height="100%" fo:margin-left="0.5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83" style:parent-style-name="本文" style:family="paragraph">
      <style:paragraph-properties fo:line-height="100%" fo:margin-left="0.74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187" style:parent-style-name="本文" style:family="paragraph">
      <style:paragraph-properties fo:line-height="100%" fo:margin-left="0.529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92" style:parent-style-name="本文" style:family="paragraph">
      <style:paragraph-properties fo:line-height="100%" fo:margin-left="0.781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94" style:parent-style-name="本文" style:family="paragraph">
      <style:paragraph-properties fo:line-height="100%" fo:margin-left="0.0694in" fo:text-indent="0.4229in">
        <style:tab-stops/>
      </style:paragraph-properties>
      <style:text-properties style:font-name="標楷體" style:font-name-asian="標楷體" fo:color="#000000" fo:letter-spacing="-0.0027in" fo:font-size="12pt" style:font-size-asian="12pt" style:font-size-complex="12pt"/>
    </style:style>
    <style:style style:name="P195" style:parent-style-name="本文" style:family="paragraph">
      <style:paragraph-properties fo:line-height="100%" fo:margin-left="0.0694in" fo:text-indent="0.4229in">
        <style:tab-stops/>
      </style:paragraph-properties>
      <style:text-properties style:font-name="標楷體" style:font-name-asian="標楷體" fo:color="#000000" fo:letter-spacing="-0.0027in" fo:font-size="12pt" style:font-size-asian="12pt" style:font-size-complex="12pt"/>
    </style:style>
    <style:style style:name="P196" style:parent-style-name="本文" style:family="paragraph">
      <style:paragraph-properties fo:line-height="100%" fo:margin-left="0.0694in" fo:text-indent="0.4229in">
        <style:tab-stops/>
      </style:paragraph-properties>
      <style:text-properties style:font-name="標楷體" style:font-name-asian="標楷體" fo:color="#000000" fo:letter-spacing="-0.0027in" fo:font-size="12pt" style:font-size-asian="12pt" style:font-size-complex="12pt"/>
    </style:style>
    <style:style style:name="P197" style:parent-style-name="本文" style:family="paragraph">
      <style:paragraph-properties fo:line-height="100%" fo:margin-left="0.0694in" fo:text-indent="0.422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199" style:parent-style-name="本文" style:family="paragraph">
      <style:paragraph-properties fo:line-height="100%" fo:margin-left="0.069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-0.0701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203" style:parent-style-name="本文" style:family="paragraph">
      <style:paragraph-properties fo:line-height="100%" fo:margin-left="0.5881in" fo:text-indent="-0.19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06" style:parent-style-name="本文" style:family="paragraph">
      <style:paragraph-properties fo:line-height="100%" fo:margin-left="0.5881in" fo:text-indent="-0.195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09" style:parent-style-name="本文" style:family="paragraph">
      <style:paragraph-properties fo:line-height="100%" fo:margin-left="0.5888in" fo:text-inden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15" style:parent-style-name="本文" style:family="paragraph">
      <style:paragraph-properties fo:line-height="100%" fo:margin-left="0.5888in" fo:text-indent="-0.19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8" style:parent-style-name="本文" style:family="paragraph">
      <style:paragraph-properties fo:line-height="100%" fo:margin-left="0.5888in" fo:margin-right="0.2194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000000" fo:letter-spacing="-0.0375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letter-spacing="0.0048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fo:letter-spacing="-0.0361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fo:letter-spacing="0.0027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000000" fo:letter-spacing="0.0027in" fo:font-size="12pt" style:font-size-asian="12pt" style:font-size-complex="12pt"/>
    </style:style>
    <style:style style:name="P229" style:parent-style-name="本文" style:family="paragraph">
      <style:paragraph-properties fo:line-height="100%" fo:margin-left="0.06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231" style:parent-style-name="本文" style:family="paragraph">
      <style:paragraph-properties fo:line-height="100%" fo:margin-left="0.4861in" fo:margin-right="0.19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000000" fo:letter-spacing="-0.0687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236" style:parent-style-name="本文" style:family="paragraph">
      <style:paragraph-properties fo:line-height="100%" fo:margin-left="0.4861in" fo:margin-right="0.197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9" style:parent-style-name="本文" style:family="paragraph">
      <style:paragraph-properties fo:line-height="100%" fo:margin-left="0.4861in" fo:margin-right="0.197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42" style:parent-style-name="內文" style:family="paragraph">
      <style:paragraph-properties fo:margin-left="0.7354in" fo:text-indent="0.2479in">
        <style:tab-stops>
          <style:tab-stop style:type="left" style:position="0.346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252" style:parent-style-name="本文" style:family="paragraph">
      <style:paragraph-properties fo:line-height="100%" fo:margin-left="0.7361in" fo:text-indent="0.247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57" style:parent-style-name="本文" style:family="paragraph">
      <style:paragraph-properties fo:line-height="100%" fo:margin-left="1.2798in" fo:text-indent="-0.2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260" style:parent-style-name="本文" style:family="paragraph">
      <style:paragraph-properties fo:line-height="100%" fo:margin-left="0.3083in" fo:text-indent="0.1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264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67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1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274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77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80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283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287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290" style:parent-style-name="本文" style:family="paragraph">
      <style:paragraph-properties fo:line-height="100%" fo:margin-left="1.0826in" fo:margin-right="0.0993in" fo:text-indent="-0.9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292" style:parent-style-name="本文" style:family="paragraph">
      <style:paragraph-properties fo:line-height="100%" fo:margin-left="0.8847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308" style:parent-style-name="本文" style:family="paragraph">
      <style:paragraph-properties fo:line-height="100%" fo:margin-left="0.736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310" style:parent-style-name="本文" style:family="paragraph">
      <style:paragraph-properties fo:line-height="100%" fo:margin-left="0.7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312" style:parent-style-name="本文" style:family="paragraph">
      <style:paragraph-properties fo:line-height="100%" fo:margin-left="0.48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315" style:parent-style-name="清單段落" style:family="paragraph">
      <style:paragraph-properties fo:margin-left="0.0013in" fo:text-indent="0.759in">
        <style:tab-stops>
          <style:tab-stop style:type="left" style:position="1.079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322" style:parent-style-name="清單段落" style:family="paragraph">
      <style:paragraph-properties fo:margin-left="0.0013in" fo:text-indent="0.775in">
        <style:tab-stops>
          <style:tab-stop style:type="left" style:position="1.079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332" style:parent-style-name="清單段落" style:family="paragraph">
      <style:paragraph-properties fo:margin-left="0.9798in" fo:text-indent="-0.1958in">
        <style:tab-stops>
          <style:tab-stop style:type="left" style:position="0.101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P338" style:parent-style-name="清單段落" style:family="paragraph">
      <style:paragraph-properties fo:margin-left="0.0013in" fo:text-indent="0.7881in">
        <style:tab-stops>
          <style:tab-stop style:type="left" style:position="1.079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000000" fo:letter-spacing="0.0173in" fo:font-size="12pt" style:font-size-asian="12pt" style:font-size-complex="12pt"/>
    </style:style>
    <style:style style:name="P344" style:parent-style-name="內文" style:family="paragraph">
      <style:paragraph-properties fo:margin-left="1.0833in" fo:text-indent="-0.3437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345" style:parent-style-name="清單段落" style:family="paragraph">
      <style:paragraph-properties fo:margin-left="0.0013in" fo:text-indent="0.7847in">
        <style:tab-stops>
          <style:tab-stop style:type="left" style:position="1.079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349" style:parent-style-name="清單段落" style:family="paragraph">
      <style:paragraph-properties fo:margin-left="0.0013in" fo:text-indent="0.7819in">
        <style:tab-stops>
          <style:tab-stop style:type="left" style:position="1.079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353" style:parent-style-name="清單段落" style:family="paragraph">
      <style:paragraph-properties fo:margin-left="0.0013in" fo:text-indent="0.0972in">
        <style:tab-stops>
          <style:tab-stop style:type="left" style:position="1.079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name-complex="Microsoft JhengHei UI" fo:color="#000000" fo:letter-spacing="-0.0013i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365" style:parent-style-name="清單段落" style:family="paragraph">
      <style:paragraph-properties fo:margin-left="0.0013in" fo:text-indent="0.0972in">
        <style:tab-stops>
          <style:tab-stop style:type="left" style:position="1.079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67" style:parent-style-name="預設段落字型" style:family="text">
      <style:text-properties style:font-name="Microsoft JhengHei UI" style:font-name-asian="Microsoft JhengHei UI" style:font-name-complex="Microsoft JhengHei UI" fo:color="#000000" fo:letter-spacing="-0.0013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370" style:parent-style-name="本文" style:family="paragraph">
      <style:paragraph-properties fo:line-height="100%" fo:margin-left="0.0694in" fo:margin-right="0.081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2" style:parent-style-name="本文" style:family="paragraph">
      <style:paragraph-properties fo:line-height="100%" fo:margin-left="0.0694in" fo:margin-right="0.081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384" style:parent-style-name="本文" style:family="paragraph">
      <style:paragraph-properties fo:line-height="100%" fo:margin-left="0.7868in" fo:text-indent="-0.19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letter-spacing="-0.0055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391" style:parent-style-name="本文" style:family="paragraph">
      <style:paragraph-properties fo:line-height="100%" fo:margin-left="0.7833in" fo:text-indent="-0.192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letter-spacing="-0.0055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letter-spacing="-0.0055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letter-spacing="-0.0048in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letter-spacing="-0.0062i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000000" fo:letter-spacing="-0.0062in" fo:font-size="12pt" style:font-size-asian="12pt" style:font-size-complex="12pt"/>
    </style:style>
    <style:style style:name="P412" style:parent-style-name="本文" style:family="paragraph">
      <style:paragraph-properties fo:line-height="100%" fo:margin-left="0.7861in" fo:text-indent="-0.1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letter-spacing="-0.0701in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ableColumn418" style:family="table-column">
      <style:table-column-properties style:column-width="1.0583in" style:use-optimal-column-width="false"/>
    </style:style>
    <style:style style:name="TableColumn419" style:family="table-column">
      <style:table-column-properties style:column-width="1.3854in" style:use-optimal-column-width="false"/>
    </style:style>
    <style:style style:name="TableColumn420" style:family="table-column">
      <style:table-column-properties style:column-width="1.3868in" style:use-optimal-column-width="false"/>
    </style:style>
    <style:style style:name="TableColumn421" style:family="table-column">
      <style:table-column-properties style:column-width="1.3868in" style:use-optimal-column-width="false"/>
    </style:style>
    <style:style style:name="Table417" style:family="table">
      <style:table-properties style:width="5.2173in" fo:margin-left="0.8611in" table:align="left"/>
    </style:style>
    <style:style style:name="TableRow422" style:family="table-row">
      <style:table-row-properties style:min-row-height="0.292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margin-top="0in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in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top="0in" fo:margin-left="0.0083in" fo:margin-right="0.0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margin-top="0in" fo:margin-left="0.0083in" fo:margin-right="0.00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TableRow435" style:family="table-row">
      <style:table-row-properties style:min-row-height="0.295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top="0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in" fo:margin-right="0.002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etter-spacing="-0.002i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margin-top="0in" fo:margin-left="0.0083in" fo:margin-right="0.004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letter-spacing="-0.002i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margin-top="0in" fo:margin-left="0.008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P448" style:parent-style-name="本文" style:family="paragraph">
      <style:paragraph-properties fo:line-height="100%" fo:margin-left="0.4861in" fo:text-indent="0.104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P451" style:parent-style-name="本文" style:family="paragraph">
      <style:paragraph-properties fo:line-height="100%" fo:margin-left="0.4861in" fo:text-indent="0.1041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452" style:parent-style-name="本文" style:family="paragraph">
      <style:paragraph-properties fo:line-height="100%" fo:margin-left="0in" fo:margin-right="0.2777in" fo:text-indent="0.097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454" style:parent-style-name="本文" style:family="paragraph">
      <style:paragraph-properties fo:line-height="100%"/>
    </style:style>
    <style:style style:name="T45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457" style:parent-style-name="本文" style:family="paragraph">
      <style:paragraph-properties fo:line-height="100%" fo:margin-right="0.2777in"/>
      <style:text-properties style:font-name="標楷體" style:font-name-asian="標楷體" fo:color="#000000" fo:letter-spacing="-0.0013in" fo:font-size="12pt" style:font-size-asian="12pt" style:font-size-complex="12pt"/>
    </style:style>
    <style:style style:name="P458" style:parent-style-name="本文" style:family="paragraph">
      <style:paragraph-properties fo:line-height="100%" fo:margin-right="0.2777in"/>
      <style:text-properties style:font-name="標楷體" style:font-name-asian="標楷體" fo:color="#000000" fo:letter-spacing="-0.002in" fo:font-size="12pt" style:font-size-asian="12pt" style:font-size-complex="12pt"/>
    </style:style>
    <style:style style:name="P459" style:parent-style-name="本文" style:family="paragraph">
      <style:paragraph-properties fo:line-height="100%" fo:margin-right="0.2777in"/>
    </style:style>
    <style:style style:name="T46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462" style:parent-style-name="本文" style:family="paragraph">
      <style:paragraph-properties fo:line-height="100%" fo:margin-left="0.7854in" fo:margin-right="0.1791in" fo:text-indent="-0.39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465" style:parent-style-name="本文" style:family="paragraph">
      <style:paragraph-properties fo:line-height="100%" fo:margin-left="0.7875in" fo:margin-right="0.1791in" fo:text-indent="-0.3951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466" style:parent-style-name="本文" style:family="paragraph">
      <style:paragraph-properties fo:line-height="100%" fo:margin-right="0.1791in"/>
    </style:style>
    <style:style style:name="T46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471" style:parent-style-name="清單段落" style:family="paragraph">
      <style:paragraph-properties fo:margin-left="0.7868in" fo:margin-right="0.2236in" fo:text-indent="-0.128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474" style:parent-style-name="清單段落" style:family="paragraph">
      <style:paragraph-properties fo:margin-left="0.7868in" fo:margin-right="0.2236in" fo:text-indent="-0.128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477" style:parent-style-name="本文" style:family="paragraph">
      <style:paragraph-properties fo:line-height="100%" fo:margin-left="0.7875in" fo:margin-right="0.2256in" fo:text-indent="-0.359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府城群岳盃全國羽球錦標賽-</text:span><text:span text:style-name="T4">暑期</text:span><text:span text:style-name="T5">場競賽規程</text:span></text:p>
      <text:p text:style-name="P6"><text:span text:style-name="T7">依據第</text:span><text:span text:style-name="T8">000000000000</text:span><text:span text:style-name="T9">號函核准辦理</text:span></text:p>
      <text:p text:style-name="P10"><text:span text:style-name="T11">一、</text:span><text:span text:style-name="T12">活動宗旨</text:span><text:span text:style-name="T13">:</text:span><text:span text:style-name="T14">為發展</text:span><text:span text:style-name="T15">府城</text:span><text:span text:style-name="T16">基層羽球運動</text:span><text:span text:style-name="T17">及</text:span><text:span text:style-name="T18">提倡全民體育，增加運動及休閒的機會，可培養良好休閒運動技能與習慣，促進球員間默契與互助合作精神，提供校際溝通交流學習的橋樑，進而相互觀摩球技，增進球友情誼、健康及快樂，推廣並普及羽球</text:span><text:span text:style-name="T19">運動。</text:span></text:p>
      <text:p text:style-name="P20">二、指導單位：中華民國羽球協會、臺南市政府體育局。</text:p>
      <text:p text:style-name="P21">三、主辦單位：臺南市體育總會、中華民國青少年羽球推廣協會、群岳股份有限公司。</text:p>
      <text:p text:style-name="P22">四、協辦單位：臺南市體育總會羽球委員會、MY Livescore競賽資訊系。</text:p>
      <text:p text:style-name="P23"><text:span text:style-name="T24">五、贊助單位</text:span><text:span text:style-name="T25"><text:tab/></text:span><text:span text:style-name="T26"><draw:frame draw:style-name="a0" draw:name="Image 1" text:anchor-type="as-char" svg:x="0in" svg:y="0in" svg:width="0.89583in" svg:height="0.22917in" style:rel-width="scale" style:rel-height="scale"><draw:image xlink:href="media/image1.png" xlink:type="simple" xlink:show="embed" xlink:actuate="onLoad"/><svg:title/><svg:desc/></draw:frame></text:span><text:span text:style-name="T27">優乃克股份有限公司</text:span></text:p>
      <text:p text:style-name="P28"><text:span text:style-name="T29">六、競賽日期：民國</text:span><text:span text:style-name="T30">11</text:span><text:span text:style-name="T31">5</text:span><text:span text:style-name="T32">年</text:span><text:span text:style-name="T33">8</text:span><text:span text:style-name="T34">月</text:span><text:span text:style-name="T35">28</text:span><text:span text:style-name="T36">日（</text:span><text:span text:style-name="T37">五</text:span><text:span text:style-name="T38">）</text:span><text:span text:style-name="T39">至</text:span><text:span text:style-name="T40">30</text:span><text:span text:style-name="T41">日（日）</text:span></text:p>
      <text:p text:style-name="P42">七、競賽地點：國立成功大學勝利校區體育室4樓羽球場</text:p>
      <text:p text:style-name="P43"><text:span text:style-name="T44">八、報名方式：</text:span></text:p>
      <text:p text:style-name="P45"><text:span text:style-name="T46">(一)</text:span><text:span text:style-name="T47">報名日期：即日起至</text:span><text:span text:style-name="T48">11</text:span><text:span text:style-name="T49">5</text:span><text:span text:style-name="T50">年</text:span><text:span text:style-name="T51">8</text:span><text:span text:style-name="T52">月</text:span><text:span text:style-name="T53">2</text:span><text:span text:style-name="T54">日（星期日</text:span><text:span text:style-name="T55">）23:59止（</text:span><text:span text:style-name="T56">總報名上限</text:span><text:span text:style-name="T57">1</text:span><text:span text:style-name="T58">5</text:span><text:span text:style-name="T59">00</text:span><text:span text:style-name="T60">組，主辦單位得視報名狀況提早截</text:span><text:span text:style-name="T61">止報名）</text:span><text:span text:style-name="T62">，逾期恕不受理，請於</text:span><text:span text:style-name="T63">113</text:span><text:span text:style-name="T64">年</text:span><text:span text:style-name="T65">8</text:span><text:span text:style-name="T66">月</text:span><text:span text:style-name="T67">3</text:span><text:span text:style-name="T68">日（星期</text:span><text:span text:style-name="T69">一</text:span><text:span text:style-name="T70">）17：00</text:span><text:span text:style-name="T71">止繳費完成，逾期未繳費將取</text:span><text:span text:style-name="T72">消參賽資格。11</text:span><text:span text:style-name="T73">5</text:span><text:span text:style-name="T74">年</text:span><text:span text:style-name="T75">8</text:span><text:span text:style-name="T76">月</text:span><text:span text:style-name="T77">7</text:span><text:span text:style-name="T78">日（星期</text:span><text:span text:style-name="T79">五</text:span><text:span text:style-name="T80">）公告參賽名單，名單一經公告，不受理退賽與退費。</text:span></text:p>
      <text:p text:style-name="P81"><text:span text:style-name="T82">(二)</text:span><text:span text:style-name="T83">報名方式：一律採網路報名</text:span></text:p>
      <text:p text:style-name="P84"><text:span text:style-name="T85">活動官網：</text:span><text:a xlink:href="https://cysports.mylivescore.link/" office:target-frame-name="_top" xlink:show="replace"><text:span text:style-name="T86">https://cysports.mylivescore.link/</text:span></text:a></text:p>
      <text:p text:style-name="P87"><text:span text:style-name="T88">諮詢地點：群岳運動休閒集團-群岳運動概念館黎明館（</text:span><text:span text:style-name="T89">台中市南屯區永春東七路</text:span><text:span text:style-name="T90">968-1號</text:span><text:span text:style-name="T91">）</text:span><text:span text:style-name="T92">。報名相關問題請洽MY Livescore客服Line ID:@695fbizo</text:span></text:p>
      <text:p text:style-name="P93"><text:span text:style-name="T94">九、競賽組別：</text:span><text:span text:style-name="T95">學生組以</text:span><text:span text:style-name="T96">11</text:span><text:span text:style-name="T97">5</text:span><text:span text:style-name="T98">年</text:span><text:span text:style-name="T99">9</text:span><text:span text:style-name="T100">月入學學籍報名。</text:span></text:p>
      <text:p text:style-name="P101"><text:span text:style-name="T102">【個人賽】</text:span><text:span text:style-name="T103">國小生、國中生若欲向上挑戰，禁止報名非體育班組。</text:span></text:p>
      <text:p text:style-name="P104"><text:span text:style-name="T105">【國小組】</text:span><text:bookmark-start text:name="_GoBack"/><text:bookmark-end text:name="_GoBack"/></text:p>
      <text:p text:style-name="P106"><text:span text:style-name="T107">(一)</text:span><text:span text:style-name="T108">國小一二年級：男單、女單、雙打（男女皆可報</text:span><text:span text:style-name="T109">）</text:span><text:span text:style-name="T110">。</text:span></text:p>
      <text:p text:style-name="P111"><text:span text:style-name="T112">(二)</text:span><text:span text:style-name="T113">國小三年級：男單、男雙、女單、女雙。</text:span></text:p>
      <text:p text:style-name="P114">(三)國小四年級：男單、男雙、女單、女雙。</text:p>
      <text:p text:style-name="P115">(四)國小五年級：男單、男雙、女單、女雙。</text:p>
      <text:p text:style-name="P116"><text:span text:style-name="T117">(五)</text:span><text:span text:style-name="T118">國小六年級：男單、男雙、女單、女雙。</text:span></text:p>
      <text:p text:style-name="P119"><text:span text:style-name="T120">(六)</text:span><text:span text:style-name="T121">國小中低年級親子組：父親或母親一人搭配子女。</text:span></text:p>
      <text:p text:style-name="P122">(七)國小高年級親子組：父親或母親一人搭配子女。</text:p>
      <text:p text:style-name="P123"><text:span text:style-name="T124">(八)</text:span><text:span text:style-name="T125">國小師生組：教練一人搭配學生。</text:span></text:p>
      <text:p text:style-name="P126"><text:span text:style-name="T127">【國中組】</text:span></text:p>
      <text:p text:style-name="P128">(九)國中非體育班組：男單、女單、男雙、女雙、混雙。</text:p>
      <text:p text:style-name="P129">(十)國中非體育班親子組：父親或母親一人搭配子女。</text:p>
      <text:p text:style-name="P130"><text:span text:style-name="T131">(十</text:span><text:span text:style-name="T132">一</text:span><text:span text:style-name="T133">)</text:span><text:span text:style-name="T134">國中非體育班師生組：教練一人搭配學生。</text:span></text:p>
      <text:p text:style-name="P135">(十二)國中體育班組：男單、女單、男雙、女雙、混雙。</text:p>
      <text:p text:style-name="P136">(十三)國中體育班親子組：父親或母親一人搭配子女。</text:p>
      <text:p text:style-name="P137"><text:span text:style-name="T138">(</text:span><text:span text:style-name="T139">十四</text:span><text:span text:style-name="T140">)</text:span><text:span text:style-name="T141">國中體育班師生組：教練一人搭配學生。</text:span></text:p>
      <text:p text:style-name="P142"><text:span text:style-name="T143">＊曾為全運會各縣市代表隊者不得報名非體育班組。</text:span></text:p>
      <text:p text:style-name="P144"><text:span text:style-name="T145">【高中組】</text:span></text:p>
      <text:p text:style-name="P146">(十五)高中非體育班組：男單、女單、男雙、女雙、混雙。</text:p>
      <text:p text:style-name="P147"><text:span text:style-name="T148">(</text:span><text:span text:style-name="T149">十六</text:span><text:span text:style-name="T150">)</text:span><text:span text:style-name="T151">高中體育班組：男單、女單、男雙、女雙、混雙。</text:span></text:p>
      <text:p text:style-name="P152"><text:span text:style-name="T153">＊現為國中體育班者不得報名高中非體育班組。</text:span></text:p>
      <text:p text:style-name="P154"><text:span text:style-name="T155">＊曾為全運會各縣市代表隊者不得報名非體育班組。</text:span></text:p>
      <text:p text:style-name="P156"><text:span text:style-name="T157">【大專組】</text:span><text:span text:style-name="T158">（</text:span><text:span text:style-name="T159">須具</text:span><text:span text:style-name="T160">11</text:span><text:span text:style-name="T161">5</text:span><text:span text:style-name="T162">學年度正式註冊選課之大專院校（研）學生始得參賽。</text:span><text:span text:style-name="T163">）</text:span></text:p>
      <text:p text:style-name="P164"><text:span text:style-name="T165">(</text:span><text:span text:style-name="T166">十七</text:span><text:span text:style-name="T167">)</text:span><text:span text:style-name="T168">大專組：男單、女單、男雙、女雙、混雙。</text:span></text:p>
      <text:soft-page-break/>
      <text:p text:style-name="P169"><text:span text:style-name="T170">【社會組】</text:span></text:p>
      <text:p text:style-name="P171"><text:span text:style-name="T172">(</text:span><text:span text:style-name="T173">十八</text:span><text:span text:style-name="T174">)</text:span><text:span text:style-name="T175">青年組：男單、女單、男雙、女雙、混雙。</text:span></text:p>
      <text:p text:style-name="P176"><text:span text:style-name="T177">＊謝絕全國甲組球員報名。</text:span></text:p>
      <text:p text:style-name="P178"><text:span text:style-name="T179">(</text:span><text:span text:style-name="T180">十九</text:span><text:span text:style-name="T181">)</text:span><text:span text:style-name="T182">壯年組：男單、女單、男雙、女雙、混雙。</text:span></text:p>
      <text:p text:style-name="P183"><text:span text:style-name="T184">＊年滿</text:span><text:span text:style-name="T185">40</text:span><text:span text:style-name="T186">歲即可參加，謝絕全國甲組球員報名。</text:span></text:p>
      <text:p text:style-name="P187"><text:span text:style-name="T188">(</text:span><text:span text:style-name="T189">二十</text:span><text:span text:style-name="T190">)</text:span><text:span text:style-name="T191">公開組：男單、女單、男雙、女雙、混雙。</text:span></text:p>
      <text:p text:style-name="P192"><text:span text:style-name="T193">＊公開組雙打每組限一名甲組球員。</text:span></text:p>
      <text:p text:style-name="P194">【團體組】</text:p>
      <text:p text:style-name="P195">【國小組】</text:p>
      <text:p text:style-name="P196">(一)國小中年級:男團、女團(單雙單、現報4~6人)</text:p>
      <text:p text:style-name="P197"><text:span text:style-name="T198">(二)國小高年級:男團、女團(單雙單、現報4~6人)</text:span></text:p>
      <text:p text:style-name="P199"><text:span text:style-name="T200">十、參賽資格：凡具中華民國國民身分者皆可報名（含外籍選手</text:span><text:span text:style-name="T201">）</text:span><text:span text:style-name="T202">。</text:span></text:p>
      <text:p text:style-name="P203"><text:span text:style-name="T204">(一)</text:span><text:span text:style-name="T205">團體組及個人組雙打皆可開放跨校組隊。</text:span></text:p>
      <text:p text:style-name="P206"><text:span text:style-name="T207">(二)</text:span><text:span text:style-name="T208">男子不得報名女子組，女子可報名男子組。</text:span></text:p>
      <text:p text:style-name="P209"><text:span text:style-name="T210">(三)</text:span><text:span text:style-name="T211">倘不滿</text:span><text:span text:style-name="T212">六</text:span><text:span text:style-name="T213">隊</text:span><text:span text:style-name="T214">，則取消該組競賽，報名費全數退還。</text:span></text:p>
      <text:p text:style-name="P215"><text:span text:style-name="T216">(四)</text:span><text:span text:style-name="T217">現為運動績優生者請報名體育班組別。</text:span></text:p>
      <text:p text:style-name="P218"><text:span text:style-name="T219">(</text:span><text:span text:style-name="T220">五</text:span><text:span text:style-name="T221">)</text:span><text:span text:style-name="T222">大專院校以羽球專長入學（含甄審、甄試、獨招及高中擁有全國中等學校運動會前八名紀錄者</text:span><text:span text:style-name="T223">）</text:span><text:span text:style-name="T224">，則不可參</text:span><text:span text:style-name="T225">加大專組，但繁星、指考、分科考試入學者（含體育系</text:span><text:span text:style-name="T226">）</text:span><text:span text:style-name="T227">，可報名大專組</text:span><text:span text:style-name="T228">。</text:span></text:p>
      <text:p text:style-name="P229"><text:span text:style-name="T230">十一、比賽方式：</text:span></text:p>
      <text:p text:style-name="P231"><text:span text:style-name="T232">(一)</text:span><text:span text:style-name="T233">採用中華民國羽球協會審定之最新羽球比賽規則（落地得分制</text:span><text:span text:style-name="T234">）</text:span><text:span text:style-name="T235">。</text:span></text:p>
      <text:p text:style-name="P236"><text:span text:style-name="T237">(二)</text:span><text:span text:style-name="T238">21分一局定勝負，11分換邊，20分平不加分。</text:span></text:p>
      <text:p text:style-name="P239"><text:span text:style-name="T240">(三)</text:span><text:span text:style-name="T241">比賽方式視參加隊數於抽籤時決定，採循環賽時，積分算法如下：</text:span></text:p>
      <text:p text:style-name="P242"><text:span text:style-name="T243">1</text:span><text:span text:style-name="T244">、</text:span><text:span text:style-name="T245">勝一場得</text:span><text:span text:style-name="T246">2</text:span><text:span text:style-name="T247">分，敗一場得</text:span><text:span text:style-name="T248">1</text:span><text:span text:style-name="T249">分，棄權</text:span><text:span text:style-name="T250">0</text:span><text:span text:style-name="T251">分，積分多者為勝。</text:span></text:p>
      <text:p text:style-name="P252"><text:span text:style-name="T253">2</text:span><text:span text:style-name="T254">、</text:span><text:span text:style-name="T255">2</text:span><text:span text:style-name="T256">隊積分相等，勝者為勝。</text:span></text:p>
      <text:p text:style-name="P257"><text:span text:style-name="T258">3、</text:span><text:span text:style-name="T259">3隊以上積分相等，以該相關隊比賽結果，（勝分和）除（負分和）之商，大者為勝；如相等，則由裁判長抽籤決定之。</text:span></text:p>
      <text:p text:style-name="P260"><text:span text:style-name="T261">(四)</text:span><text:span text:style-name="T262">選手逾出賽時間五分鐘未到場者，以棄權論(以球場掛鐘為準)</text:span><text:span text:style-name="T263">。</text:span></text:p>
      <text:p text:style-name="P264"><text:span text:style-name="T265">(五)</text:span><text:span text:style-name="T266">凡中途無故棄權退出比賽或經大會判定失格之選手或隊伍，則取消該組其後續賽程資格，已賽成績或名次不予計算，以後該組其出賽權亦予取消。</text:span></text:p>
      <text:p text:style-name="P267"><text:span text:style-name="T268">(六)</text:span><text:span text:style-name="T269">比賽如遇撞場或連場者，給予</text:span><text:span text:style-name="T270">5分鐘休息時間，並請務必賽前告知競賽組，以便調整賽程。</text:span></text:p>
      <text:p text:style-name="P271"><text:span text:style-name="T272">(七)</text:span><text:span text:style-name="T273">比賽日期由大會預先安排，抽籤排定後，不得請求更改。</text:span></text:p>
      <text:p text:style-name="P274"><text:span text:style-name="T275">(八)</text:span><text:span text:style-name="T276">本次賽事晉級決賽抽籤，採電腦抽籤。</text:span></text:p>
      <text:p text:style-name="P277"><text:span text:style-name="T278">(九)</text:span><text:span text:style-name="T279">比賽時如遇特殊事故必須調動場地時，得由本會競賽組宣佈。</text:span></text:p>
      <text:p text:style-name="P280"><text:span text:style-name="T281">(十)</text:span><text:span text:style-name="T282">不服從裁判長及裁判之判決或不遵守大會規定者，得取消比賽資格。</text:span></text:p>
      <text:p text:style-name="P283"><text:span text:style-name="T284">(十一)</text:span><text:span text:style-name="T285">如有抗議事件，須於比賽開始前至競賽組正式提出抗議，賽後不再受理，並以裁判長判決為終結，不得再</text:span><text:span text:style-name="T286">行抗議。</text:span></text:p>
      <text:p text:style-name="P287"><text:span text:style-name="T288">(十二)</text:span><text:span text:style-name="T289">為免除冒名頂替糾紛，球員於報到時，務必攜帶附相片之身分證件，以備查驗，如無法提出者，作棄權論。</text:span></text:p>
      <text:p text:style-name="P290"><text:span text:style-name="T291">十二、報名手續：</text:span></text:p>
      <text:p text:style-name="P292"><text:span text:style-name="T293">(一)</text:span><text:span text:style-name="T294">報名費用：單打新台幣</text:span><text:span text:style-name="T295">7</text:span><text:span text:style-name="T296">00</text:span><text:span text:style-name="T297">元／每組；雙打新台幣</text:span><text:span text:style-name="T298">1</text:span><text:span text:style-name="T299">2</text:span><text:span text:style-name="T300">00</text:span><text:span text:style-name="T301">元／每組</text:span><text:span text:style-name="T302">；團體</text:span><text:span text:style-name="T303">新台幣</text:span><text:span text:style-name="T304">30</text:span><text:span text:style-name="T305">00</text:span><text:span text:style-name="T306">元／每組</text:span><text:span text:style-name="T307">。</text:span></text:p>
      <text:p text:style-name="P308"><text:span text:style-name="T309">＊報名費請於報名同時繳交，逾時未繳者視同未報名，不予抽籤。</text:span></text:p>
      <text:p text:style-name="P310"><text:span text:style-name="T311">＊因個人因素申請退費者，其匯費由消費者自行吸收。</text:span></text:p>
      <text:p text:style-name="P312"><text:span text:style-name="T313">(二)</text:span><text:span text:style-name="T314">報名費繳交方式：請使用報名完成時，系統顯示的虛擬帳號繳費</text:span></text:p>
      <text:p text:style-name="P315"><text:span text:style-name="T316">1</text:span><text:span text:style-name="T317">、</text:span><text:span text:style-name="T318">至四大超商繳款，2</text:span><text:span text:style-name="T319">萬元以下繳款手續費</text:span><text:span text:style-name="T320">15</text:span><text:span text:style-name="T321">元。</text:span></text:p>
      <text:p text:style-name="P322"><text:span text:style-name="T323">2</text:span><text:span text:style-name="T324">、</text:span><text:span text:style-name="T325">使用國泰世華銀行帳戶</text:span><text:span text:style-name="T326">ATM</text:span><text:span text:style-name="T327">繳款免手續費，由其它金融機構</text:span><text:span text:style-name="T328">ATM</text:span><text:span text:style-name="T329">繳款手續費</text:span><text:span text:style-name="T330">15</text:span><text:span text:style-name="T331">元。</text:span></text:p>
      <text:soft-page-break/>
      <text:p text:style-name="P332"><text:span text:style-name="T333">3</text:span><text:span text:style-name="T334">、</text:span><text:span text:style-name="T335">使用國泰世華銀行網路銀行帳戶繳款免手續費，其它金融機構網路銀行繳款手續費15</text:span><text:span text:style-name="T336">元</text:span><text:span text:style-name="T337">。</text:span></text:p>
      <text:p text:style-name="P338"><text:span text:style-name="T339">4</text:span><text:span text:style-name="T340">、</text:span><text:span text:style-name="T341">使用國泰世華銀行匯款繳費免手續費，由其它金融機構採跨行滙款手續費</text:span><text:span text:style-name="T342">30</text:span><text:span text:style-name="T343">元。</text:span></text:p>
      <text:p text:style-name="P344"><text:s text:c="4"/>銀行：國泰世華銀行（013）嘉泰分行（2099）戶名：毅軒實業有限公司</text:p>
      <text:p text:style-name="P345"><text:span text:style-name="T346">5</text:span><text:span text:style-name="T347">、</text:span><text:span text:style-name="T348">可至國泰世華銀行臨櫃繳費，免手續費。</text:span></text:p>
      <text:p text:style-name="P349"><text:span text:style-name="T350">6</text:span><text:span text:style-name="T351">、</text:span><text:span text:style-name="T352">截止前未繳費視同未完成報名，則不納入抽籤作業不予出賽。</text:span></text:p>
      <text:p text:style-name="P353"><text:span text:style-name="T354">十三、種</text:span><text:span text:style-name="T355">子：</text:span><text:span text:style-name="T356">學生組種</text:span><text:span text:style-name="T357">⼦</text:span><text:span text:style-name="T358">依據參照</text:span><text:span text:style-name="T359">2025</text:span><text:span text:style-name="T360">府城群岳盃全國羽球分齡錦標賽</text:span><text:span text:style-name="T361">-</text:span><text:span text:style-name="T362">春季</text:span><text:span text:style-name="T363">場之比賽成績。</text:span><text:span text:style-name="T364"><text:s/></text:span></text:p>
      <text:p text:style-name="P365"><text:span text:style-name="T366"><text:s text:c="11"/>（先比同項成績，例如小四男單先看上</text:span><text:span text:style-name="T367">⼀</text:span><text:span text:style-name="T368">場之小四男單的成績</text:span><text:span text:style-name="T369">）</text:span></text:p>
      <text:p text:style-name="P370"><text:span text:style-name="T371">十四、比賽抽籤：民國</text:span><text:span text:style-name="T372">11</text:span><text:span text:style-name="T373">5</text:span><text:span text:style-name="T374">年</text:span><text:span text:style-name="T375">8</text:span><text:span text:style-name="T376">月</text:span><text:span text:style-name="T377">10</text:span><text:span text:style-name="T378">日（一</text:span><text:span text:style-name="T379">）</text:span><text:span text:style-name="T380">下午</text:span><text:span text:style-name="T381">1時整，大會以電腦亂數抽籤，不得異議。</text:span></text:p>
      <text:p text:style-name="P382"><text:span text:style-name="T383">十五、獎勵辦法：</text:span></text:p>
      <text:p text:style-name="P384"><text:span text:style-name="T385">1、</text:span><text:span text:style-name="T386">報名參加即贈</text:span><text:span text:style-name="T387">100</text:span><text:span text:style-name="T388">元電子商品抵用卷，限於現場拍賣會使用。</text:span><text:span text:style-name="T389">（報一項送一張，報名一項以上亦是送一張</text:span><text:span text:style-name="T390">）</text:span></text:p>
      <text:p text:style-name="P391"><text:span text:style-name="T392">2、</text:span><text:span text:style-name="T393">報名組數</text:span><text:span text:style-name="T394">24組(含)以上取8</text:span><text:span text:style-name="T395">名</text:span><text:span text:style-name="T396">、</text:span><text:span text:style-name="T397">報名組數</text:span><text:span text:style-name="T398">13-23</text:span><text:span text:style-name="T399">組取</text:span><text:span text:style-name="T400">4</text:span><text:span text:style-name="T401">名</text:span><text:span text:style-name="T402">、</text:span><text:span text:style-name="T403">報名組數8-12組取2</text:span><text:span text:style-name="T404">名</text:span><text:span text:style-name="T405">、</text:span><text:span text:style-name="T406">報名組數</text:span><text:span text:style-name="T407">1-7</text:span><text:span text:style-name="T408">組取</text:span><text:span text:style-name="T409">1</text:span><text:span text:style-name="T410">名</text:span><text:span text:style-name="T411">。</text:span></text:p>
      <text:p text:style-name="P412"><text:span text:style-name="T413">3、</text:span><text:span text:style-name="T414">各組前三名頒發獎狀及獎品（三四名並列為第三名</text:span><text:span text:style-name="T415">）</text:span><text:span text:style-name="T416">；團體賽三四不並列，獎品發送六份。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名次</text:span></text:p>
          </table:table-cell>
          <table:table-cell table:style-name="TableCell426">
            <text:p text:style-name="P427"><text:span text:style-name="T428">冠軍</text:span></text:p>
          </table:table-cell>
          <table:table-cell table:style-name="TableCell429">
            <text:p text:style-name="P430"><text:span text:style-name="T431">亞軍</text:span></text:p>
          </table:table-cell>
          <table:table-cell table:style-name="TableCell432">
            <text:p text:style-name="P433"><text:span text:style-name="T434">季軍</text:span></text:p>
          </table:table-cell>
        </table:table-row>
        <table:table-row table:style-name="TableRow435">
          <table:table-cell table:style-name="TableCell436">
            <text:p text:style-name="P437"><text:span text:style-name="T438">獎品</text:span></text:p>
          </table:table-cell>
          <table:table-cell table:style-name="TableCell439">
            <text:p text:style-name="P440"><text:span text:style-name="T441">球拍乙支</text:span></text:p>
          </table:table-cell>
          <table:table-cell table:style-name="TableCell442">
            <text:p text:style-name="P443"><text:span text:style-name="T444">球拍乙支</text:span></text:p>
          </table:table-cell>
          <table:table-cell table:style-name="TableCell445">
            <text:p text:style-name="P446"><text:span text:style-name="T447">襪子</text:span></text:p>
          </table:table-cell>
        </table:table-row>
      </table:table>
      <text:p text:style-name="P448"><text:span text:style-name="T449">4、各組五至八名(並列為第五名)</text:span><text:span text:style-name="T450">各頒發獎狀乙紙。</text:span></text:p>
      <text:p text:style-name="P451">5、大會有權視情況調整各組別頒發名次。</text:p>
      <text:p text:style-name="P452"><text:span text:style-name="T453">十六、附則：</text:span></text:p>
      <text:p text:style-name="P454"><text:span text:style-name="T455">(一)</text:span><text:span text:style-name="T456">各參加單位球隊膳、宿、交通費用均由各單位自理。</text:span></text:p>
      <text:p text:style-name="P457">(二)對選手資格有異議須於賽前提出，比賽進行或結束後概不受理。</text:p>
      <text:p text:style-name="P458">(三)本賽事已投保公共責任意外險，如需個人意外保險請自行加保。</text:p>
      <text:p text:style-name="P459"><text:span text:style-name="T460">(四)</text:span><text:span text:style-name="T461">患有高血壓及心臟病與突發性疾病者，請勿報名參加。</text:span></text:p>
      <text:p text:style-name="P462"><text:span text:style-name="T463">(五)</text:span><text:span text:style-name="T464">各組獲獎選手之獎狀、禮券或禮品將於該組賽事完畢後頒發，未出席頒獎典禮者，賽後不予補發。</text:span></text:p>
      <text:p text:style-name="P465">(六)賽事後將比賽用球捐贈給台南市基層球隊做為練習之用。</text:p>
      <text:p text:style-name="P466"><text:span text:style-name="T467">(</text:span><text:span text:style-name="T468">七</text:span><text:span text:style-name="T469">)</text:span><text:span text:style-name="T470">肖像權授權條款：</text:span></text:p>
      <text:p text:style-name="P471"><text:span text:style-name="T472">1、</text:span><text:span text:style-name="T473">本人同意主辦單位及主辦單位指定之人，得於本大會活動期間拍攝本人之影音、照片，並得於辦理本次活動及利用上開影音及照片之範圍內，使用個人資料保護法所列之所有本人個人資料。</text:span></text:p>
      <text:p text:style-name="P474"><text:span text:style-name="T475">2、</text:span><text:span text:style-name="T476">本人同意主辦單位及主辦單位指定之人得公開、使用、利用、販售前條之影音、照片。本人並拋棄對主辦單位及主辦單位指定之人，對前開影音、照片之所有民事請求權及刑事告訴權。</text:span></text:p>
      <text:p text:style-name="P477"><text:span text:style-name="T478">(</text:span><text:span text:style-name="T479">八</text:span><text:span text:style-name="T480">)</text:span><text:span text:style-name="T481">大會不負責報名資格審核，請運動員遵守參賽相關規定，若經查證或檢舉資格不符，大會保有最終裁決權，資格不符者大會將取消參賽資格並不予退費。不限國籍均可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JP" svg:font-family="Noto Serif CJK JP" style:font-family-generic="roman" style:font-pitch="variable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erif CJK JP" style:font-name-asian="Noto Serif CJK JP" style:font-name-complex="Noto Serif CJK JP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4027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243in" fo:margin-right="0.1513in"/>
      <style:text-properties style:font-name="Noto Sans Mono CJK HK" style:font-name-asian="Noto Sans Mono CJK HK" style:font-name-complex="Noto Sans Mono CJK HK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0812in" fo:text-indent="-0.34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83in" fo:margin-left="0.0048in">
        <style:tab-stops/>
      </style:paragraph-properties>
      <style:text-properties style:font-name="Noto Sans Mono CJK HK" style:font-name-asian="Noto Sans Mono CJK HK" style:font-name-complex="Noto Sans Mono CJK HK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erif CJK JP" style:font-name-asian="Noto Serif CJK JP" style:font-name-complex="Noto Serif CJK 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erif CJK JP" style:font-name-asian="Noto Serif CJK JP" style:font-name-complex="Noto Serif CJK 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erif CJK JP" style:font-name-asian="Noto Serif CJK JP" style:font-name-complex="Noto Serif CJK JP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erif CJK JP" style:font-name-asian="Noto Serif CJK JP" style:font-name-complex="Noto Serif CJK JP" fo:font-weight="normal" style:font-weight-asian="normal" style:font-weight-complex="normal" fo:font-style="normal" style:font-style-asian="normal" style:font-style-complex="normal" fo:letter-spacing="-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erif CJK JP" style:font-name-asian="Noto Serif CJK JP" style:font-name-complex="Noto Serif CJK JP" fo:font-weight="normal" style:font-weight-asian="normal" style:font-weight-complex="normal" fo:font-style="normal" style:font-style-asian="normal" style:font-style-complex="normal" fo:letter-spacing="-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erif CJK JP" style:font-name-asian="Noto Serif CJK JP" style:font-name-complex="Noto Serif CJK JP" fo:font-weight="normal" style:font-weight-asian="normal" style:font-weight-complex="normal" fo:font-style="normal" style:font-style-asian="normal" style:font-style-complex="normal" fo:letter-spacing="-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erif CJK JP" style:font-name-asian="Noto Serif CJK JP" style:font-name-complex="Noto Serif CJK JP" fo:font-weight="normal" style:font-weight-asian="normal" style:font-weight-complex="normal" fo:font-style="normal" style:font-style-asian="normal" style:font-style-complex="normal" fo:letter-spacing="-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5659in" text:min-label-width="0.35in" text:list-level-position-and-space-mode="label-alignment">
          <style:list-level-label-alignment text:label-followed-by="listtab" fo:margin-left="0.9159in" fo:text-indent="-0.35in"/>
        </style:list-level-properties>
      </text:list-level-style-number>
      <text:list-level-style-bullet text:level="2" text:style-name="WW_CharLFO1LVL2" text:bullet-char="•">
        <style:list-level-properties text:space-before="1.2305in" text:min-label-width="0.35in" text:list-level-position-and-space-mode="label-alignment">
          <style:list-level-label-alignment text:label-followed-by="listtab" fo:margin-left="1.5805in" fo:text-indent="-0.35in"/>
        </style:list-level-properties>
      </text:list-level-style-bullet>
      <text:list-level-style-bullet text:level="3" text:style-name="WW_CharLFO1LVL3" text:bullet-char="•">
        <style:list-level-properties text:space-before="1.8951in" text:min-label-width="0.35in" text:list-level-position-and-space-mode="label-alignment">
          <style:list-level-label-alignment text:label-followed-by="listtab" fo:margin-left="2.2451in" fo:text-indent="-0.35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35in" text:list-level-position-and-space-mode="label-alignment">
          <style:list-level-label-alignment text:label-followed-by="listtab" fo:margin-left="2.909in" fo:text-indent="-0.35in"/>
        </style:list-level-properties>
      </text:list-level-style-bullet>
      <text:list-level-style-bullet text:level="5" text:style-name="WW_CharLFO1LVL5" text:bullet-char="•">
        <style:list-level-properties text:space-before="3.2236in" text:min-label-width="0.35in" text:list-level-position-and-space-mode="label-alignment">
          <style:list-level-label-alignment text:label-followed-by="listtab" fo:margin-left="3.5736in" fo:text-indent="-0.35in"/>
        </style:list-level-properties>
      </text:list-level-style-bullet>
      <text:list-level-style-bullet text:level="6" text:style-name="WW_CharLFO1LVL6" text:bullet-char="•">
        <style:list-level-properties text:space-before="3.8881in" text:min-label-width="0.35in" text:list-level-position-and-space-mode="label-alignment">
          <style:list-level-label-alignment text:label-followed-by="listtab" fo:margin-left="4.2381in" fo:text-indent="-0.35in"/>
        </style:list-level-properties>
      </text:list-level-style-bullet>
      <text:list-level-style-bullet text:level="7" text:style-name="WW_CharLFO1LVL7" text:bullet-char="•">
        <style:list-level-properties text:space-before="4.552in" text:min-label-width="0.35in" text:list-level-position-and-space-mode="label-alignment">
          <style:list-level-label-alignment text:label-followed-by="listtab" fo:margin-left="4.902in" fo:text-indent="-0.35in"/>
        </style:list-level-properties>
      </text:list-level-style-bullet>
      <text:list-level-style-bullet text:level="8" text:style-name="WW_CharLFO1LVL8" text:bullet-char="•">
        <style:list-level-properties text:space-before="5.2166in" text:min-label-width="0.35in" text:list-level-position-and-space-mode="label-alignment">
          <style:list-level-label-alignment text:label-followed-by="listtab" fo:margin-left="5.5666in" fo:text-indent="-0.35in"/>
        </style:list-level-properties>
      </text:list-level-style-bullet>
      <text:list-level-style-bullet text:level="9" text:style-name="WW_CharLFO1LVL9" text:bullet-char="•">
        <style:list-level-properties text:space-before="5.8812in" text:min-label-width="0.35in" text:list-level-position-and-space-mode="label-alignment">
          <style:list-level-label-alignment text:label-followed-by="listtab" fo:margin-left="6.2312in" fo:text-indent="-0.35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list-format-name="NLF0" style:num-format="1" text:start-value="6">
        <style:list-level-properties text:space-before="0.7354in" text:min-label-width="0.3479in" text:list-level-position-and-space-mode="label-alignment">
          <style:list-level-label-alignment text:label-followed-by="listtab" fo:margin-left="1.0833in" fo:text-indent="-0.3479in"/>
        </style:list-level-properties>
      </text:list-level-style-number>
      <text:list-level-style-bullet text:level="2" text:style-name="WW_CharLFO2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2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2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2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2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2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2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list-format-name="NLF0" style:num-format="1">
        <style:list-level-properties text:space-before="0.7354in" text:min-label-width="0.3479in" text:list-level-position-and-space-mode="label-alignment">
          <style:list-level-label-alignment text:label-followed-by="listtab" fo:margin-left="1.0833in" fo:text-indent="-0.3479in"/>
        </style:list-level-properties>
      </text:list-level-style-number>
      <text:list-level-style-bullet text:level="2" text:style-name="WW_CharLFO3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3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3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3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3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3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3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3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list-format-name="NLF0" style:num-format="1">
        <style:list-level-properties text:space-before="0.7354in" text:min-label-width="0.3479in" text:list-level-position-and-space-mode="label-alignment">
          <style:list-level-label-alignment text:label-followed-by="listtab" fo:margin-left="1.0833in" fo:text-indent="-0.3479in"/>
        </style:list-level-properties>
      </text:list-level-style-number>
      <text:list-level-style-bullet text:level="2" text:style-name="WW_CharLFO4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4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4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4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4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4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4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4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0" style:num-format="1">
        <style:list-level-properties text:space-before="0.7347in" text:min-label-width="0.3479in" text:list-level-position-and-space-mode="label-alignment">
          <style:list-level-label-alignment text:label-followed-by="listtab" fo:margin-left="1.0826in" fo:text-indent="-0.3479in"/>
        </style:list-level-properties>
      </text:list-level-style-number>
      <text:list-level-style-bullet text:level="2" text:style-name="WW_CharLFO5LVL2" text:bullet-char="•">
        <style:list-level-properties text:space-before="1.3826in" text:min-label-width="0.3479in" text:list-level-position-and-space-mode="label-alignment">
          <style:list-level-label-alignment text:label-followed-by="listtab" fo:margin-left="1.7305in" fo:text-indent="-0.3479in"/>
        </style:list-level-properties>
      </text:list-level-style-bullet>
      <text:list-level-style-bullet text:level="3" text:style-name="WW_CharLFO5LVL3" text:bullet-char="•">
        <style:list-level-properties text:space-before="2.0305in" text:min-label-width="0.3479in" text:list-level-position-and-space-mode="label-alignment">
          <style:list-level-label-alignment text:label-followed-by="listtab" fo:margin-left="2.3784in" fo:text-indent="-0.3479in"/>
        </style:list-level-properties>
      </text:list-level-style-bullet>
      <text:list-level-style-bullet text:level="4" text:style-name="WW_CharLFO5LVL4" text:bullet-char="•">
        <style:list-level-properties text:space-before="2.6777in" text:min-label-width="0.3479in" text:list-level-position-and-space-mode="label-alignment">
          <style:list-level-label-alignment text:label-followed-by="listtab" fo:margin-left="3.0256in" fo:text-indent="-0.3479in"/>
        </style:list-level-properties>
      </text:list-level-style-bullet>
      <text:list-level-style-bullet text:level="5" text:style-name="WW_CharLFO5LVL5" text:bullet-char="•">
        <style:list-level-properties text:space-before="3.3256in" text:min-label-width="0.3479in" text:list-level-position-and-space-mode="label-alignment">
          <style:list-level-label-alignment text:label-followed-by="listtab" fo:margin-left="3.6736in" fo:text-indent="-0.3479in"/>
        </style:list-level-properties>
      </text:list-level-style-bullet>
      <text:list-level-style-bullet text:level="6" text:style-name="WW_CharLFO5LVL6" text:bullet-char="•">
        <style:list-level-properties text:space-before="3.9736in" text:min-label-width="0.3479in" text:list-level-position-and-space-mode="label-alignment">
          <style:list-level-label-alignment text:label-followed-by="listtab" fo:margin-left="4.3215in" fo:text-indent="-0.3479in"/>
        </style:list-level-properties>
      </text:list-level-style-bullet>
      <text:list-level-style-bullet text:level="7" text:style-name="WW_CharLFO5LVL7" text:bullet-char="•">
        <style:list-level-properties text:space-before="4.6208in" text:min-label-width="0.3479in" text:list-level-position-and-space-mode="label-alignment">
          <style:list-level-label-alignment text:label-followed-by="listtab" fo:margin-left="4.9687in" fo:text-indent="-0.3479in"/>
        </style:list-level-properties>
      </text:list-level-style-bullet>
      <text:list-level-style-bullet text:level="8" text:style-name="WW_CharLFO5LVL8" text:bullet-char="•">
        <style:list-level-properties text:space-before="5.2687in" text:min-label-width="0.3479in" text:list-level-position-and-space-mode="label-alignment">
          <style:list-level-label-alignment text:label-followed-by="listtab" fo:margin-left="5.6166in" fo:text-indent="-0.3479in"/>
        </style:list-level-properties>
      </text:list-level-style-bullet>
      <text:list-level-style-bullet text:level="9" text:style-name="WW_CharLFO5LVL9" text:bullet-char="•">
        <style:list-level-properties text:space-before="5.9166in" text:min-label-width="0.3479in" text:list-level-position-and-space-mode="label-alignment">
          <style:list-level-label-alignment text:label-followed-by="listtab" fo:margin-left="6.2645in" fo:text-indent="-0.3479in"/>
        </style:list-level-properties>
      </text:list-level-style-bullet>
    </text:list-style>
    <number:num-list-format style:name="NLF0">
      <number:num-list-label text:level="1"/>
      <number:text>（%1%）</number:text>
    </number:num-list-format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Y Livescore競賽資訊系統</meta:initial-creator>
    <dc:creator>sport09</dc:creator>
    <meta:creation-date>2026-06-23T07:47:00Z</meta:creation-date>
    <dc:date>2026-06-23T07:47:00Z</dc:date>
    <meta:print-date>2024-08-21T01:50:00Z</meta:print-date>
    <meta:template xlink:href="Normal" xlink:type="simple"/>
    <meta:editing-cycles>2</meta:editing-cycles>
    <meta:editing-duration>PT0S</meta:editing-duration>
    <meta:user-defined meta:name="Created" meta:value-type="date">2024-08-19T00:00:00Z</meta:user-defined>
    <meta:user-defined meta:name="Creator">適用於 Microsoft 365 的 Microsoft® Word</meta:user-defined>
    <meta:user-defined meta:name="LastSaved" meta:value-type="date">2024-08-21T00:00:00Z</meta:user-defined>
    <meta:user-defined meta:name="Producer">3-Heights(TM) PDF Security Shell 4.8.25.2 (http://www.pdf-tools.com)</meta:user-defined>
    <meta:document-statistic meta:page-count="3" meta:paragraph-count="6" meta:word-count="517" meta:character-count="3459" meta:row-count="24" meta:non-whitespace-character-count="2948"/>
  </office:meta>
</office:document-meta>
</file>