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left="0.6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0611in" style:use-optimal-column-width="false"/>
    </style:style>
    <style:style style:name="TableColumn13" style:family="table-column">
      <style:table-column-properties style:column-width="1.0041in" style:use-optimal-column-width="false"/>
    </style:style>
    <style:style style:name="TableColumn14" style:family="table-column">
      <style:table-column-properties style:column-width="0.0409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1979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6506in" style:use-optimal-column-width="false"/>
    </style:style>
    <style:style style:name="TableColumn19" style:family="table-column">
      <style:table-column-properties style:column-width="0.2048in" style:use-optimal-column-width="false"/>
    </style:style>
    <style:style style:name="TableColumn20" style:family="table-column">
      <style:table-column-properties style:column-width="1.6638in" style:use-optimal-column-width="false"/>
    </style:style>
    <style:style style:name="TableColumn21" style:family="table-column">
      <style:table-column-properties style:column-width="5.4888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11" style:family="table">
      <style:table-properties style:width="10.9444in" fo:margin-left="0in" table:align="center"/>
    </style:style>
    <style:style style:name="TableRow23" style:family="table-row">
      <style:table-row-properties style:min-row-height="0.245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6" style:family="table-row">
      <style:table-row-properties style:min-row-height="0.2604in" style:use-optimal-row-height="false" fo:keep-together="always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0" style:family="table-row">
      <style:table-row-properties style:min-row-height="0.2604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1" style:family="table-row">
      <style:table-row-properties style:min-row-height="0.4798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1" style:family="table-row">
      <style:table-row-properties style:min-row-height="0.5055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2" style:family="table-row">
      <style:table-row-properties style:min-row-height="0.2451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8" style:family="table-row">
      <style:table-row-properties style:min-row-height="0.2451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5" style:family="table-row">
      <style:table-row-properties style:min-row-height="0.2763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0" style:family="table-row">
      <style:table-row-properties style:min-row-height="0.4597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2" style:family="table-row">
      <style:table-row-properties style:min-row-height="0.5215in" style:use-optimal-row-height="false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3" style:family="table-row">
      <style:table-row-properties style:min-row-height="0.5215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4" style:family="table-row">
      <style:table-row-properties style:min-row-height="0.5215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5" style:family="table-row">
      <style:table-row-properties style:min-row-height="0.2604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71" style:family="table-row">
      <style:table-row-properties style:min-row-height="0.4548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88" style:family="table-row">
      <style:table-row-properties style:min-row-height="0.4548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1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93" style:family="table-row">
      <style:table-row-properties style:min-row-height="0.4548in" style:use-optimal-row-height="false" fo:keep-together="always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0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0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0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0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0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0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0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0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210" style:parent-style-name="問候" style:family="paragraph">
      <style:paragraph-properties fo:line-height="0.3333in" fo:text-indent="0.6805in"/>
    </style:style>
    <style:style style:name="T211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ext:p text:style-name="P1"><text:span text:style-name="T3">臺南市</text:span><text:span text:style-name="T4">政府</text:span><text:span text:style-name="T5">體育</text:span><text:span text:style-name="T6">局</text:span><text:span text:style-name="T7">應徵人員簡歷表 <text:s text:c="12"/></text:span><text:span text:style-name="T8"><text:s text:c="26"/></text:span><text:span text:style-name="T9">應徵職務:</text:span><text:span text:style-name="T10">全民運動科工讀生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4">
            <text:p text:style-name="P25">相片</text:p>
          </table:table-cell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性別</text:p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自傳（請敘明應徵動機、工作或行政經歷…）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身分證字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出生年月日</text:p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 table:number-rows-spanned="12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婚姻狀況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>子女年齡</text:p>
          </table:table-cell>
          <table:covered-table-cell/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最高學歷</text:p>
            <text:p text:style-name="P85"><text:span text:style-name="T86">（學校、科系</text:span><text:span text:style-name="T87">）</text:span>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聯絡電話及手機</text:p>
          </table:table-cell>
          <table:table-cell table:style-name="TableCell94" table:number-columns-spanned="3">
            <text:p text:style-name="P95">（O）</text:p>
            <text:p text:style-name="P96">（H）</text:p>
          </table:table-cell>
          <table:covered-table-cell/>
          <table:covered-table-cell/>
          <table:table-cell table:style-name="TableCell97" table:number-columns-spanned="2">
            <text:p text:style-name="P98">手機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covered-table-cell>
            <text:p text:style-name="P101"/>
          </table:covered-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電子郵件</text:p>
          </table:table-cell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table-cell>
            <text:p text:style-name="P107"/>
          </table:table-cell>
        </table:table-row>
        <table:table-row table:style-name="TableRow108">
          <table:table-cell table:style-name="TableCell109" table:number-rows-spanned="2">
            <text:p text:style-name="P110">戶籍地址</text:p>
            <text:p text:style-name="P111">現居地址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table-cell>
            <text:p text:style-name="P119"/>
          </table:table-cell>
        </table:table-row>
        <table:table-row table:style-name="TableRow120">
          <table:table-cell table:style-name="TableCell121" table:number-rows-spanned="4">
            <text:p text:style-name="P122">經歷</text:p>
          </table:table-cell>
          <table:table-cell table:style-name="TableCell123" table:number-columns-spanned="2">
            <text:p text:style-name="P124">服務機關、單位</text:p>
          </table:table-cell>
          <table:covered-table-cell/>
          <table:table-cell table:style-name="TableCell125">
            <text:p text:style-name="P126">職稱</text:p>
          </table:table-cell>
          <table:table-cell table:style-name="TableCell127" table:number-columns-spanned="3">
            <text:p text:style-name="P128">起迄年月日</text:p>
          </table:table-cell>
          <table:covered-table-cell/>
          <table:covered-table-cell/>
          <table:table-cell table:style-name="TableCell129" table:number-columns-spanned="2">
            <text:p text:style-name="P130">工作內容簡述</text:p>
          </table:table-cell>
          <table:covered-table-cell/>
          <table:covered-table-cell>
            <text:p text:style-name="P131"/>
          </table:covered-table-cell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>~</text:p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>~</text:p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>~</text:p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專長</text:p>
          </table:table-cell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>繳交證件</text:p>
          </table:table-cell>
          <table:table-cell table:style-name="TableCell174" table:number-columns-spanned="8">
            <text:p text:style-name="P175"><text:span text:style-name="T176">□</text:span><text:span text:style-name="T177">國民身分證影</text:span><text:span text:style-name="T178">本</text:span><text:span text:style-name="T179"><text:s text:c="5"/></text:span><text:span text:style-name="T180">□</text:span><text:span text:style-name="T181">最高學歷證書影本</text:span></text:p>
            <text:p text:style-name="P182"><text:span text:style-name="T183">□其他</text:span><text:span text:style-name="T184"><text:s text:c="28"/></text:span><text:span text:style-name="T18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9">
            <text:p text:style-name="P190">報名者簽名(親簽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10">
            <text:p text:style-name="P195"><text:span text:style-name="T196">資格審查</text:span><text:span text:style-name="T197">(應徵人員勿填)</text:span><text:span text:style-name="T198">：</text:span><text:span text:style-name="T199"><text:s/></text:span><text:span text:style-name="T200">□</text:span><text:span text:style-name="T201">合格</text:span><text:span text:style-name="T202"><text:s text:c="5"/></text:span><text:span text:style-name="T203"><text:s/></text:span><text:span text:style-name="T204">□</text:span><text:span text:style-name="T205">不</text:span><text:span text:style-name="T206">合格</text:span><text:span text:style-name="T207"><text:s text:c="5"/></text:span><text:span text:style-name="T208"><text:s text:c="3"/></text:span><text:span text:style-name="T209">審核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</table:table>
      <text:p text:style-name="P210"><text:span text:style-name="T211">（請於不更動版面原則下，填寫本份簡歷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3152in" fo:margin-bottom="0.0784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擬應徵</dc:title>
    <dc:description/>
    <dc:subject/>
    <meta:initial-creator>台南市政府</meta:initial-creator>
    <dc:creator>sport04</dc:creator>
    <meta:creation-date>2026-07-27T10:05:00Z</meta:creation-date>
    <dc:date>2026-07-27T10:06:00Z</dc:date>
    <meta:print-date>2017-06-07T06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9" meta:row-count="2" meta:non-whitespace-character-count="358"/>
  </office:meta>
</office:document-meta>
</file>